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eymansstraat 103, 5927N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eymansstraat 103, 5927NP Venlo</text:span>
          </text:p>
            <text:p text:style-name="common-al">Voor het aanleggen van twee tijdelijke (extra) padelbanen</text:p>
            <text:p text:style-name="common-al">Bekendgemaakt/verzonden op 24 april 2025</text:p>
            <text:p text:style-name="common-al">Kenmerk Z2025-00785</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april 2025 tot en met 5 jun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april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07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7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7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85</meta:user-defined>
    <meta:user-defined meta:name="DCTERMS.abstract">Betreft:  Beschikking op aanvraag op locatie Heymansstraat 103, 5927NP Venlo</meta:user-defined>
    <dc:language>nl</dc:language>
    <meta:user-defined meta:name="OVERHEIDop.locatietype/OVERHEIDop.gebiedsmarkering">Vlak</meta:user-defined>
    <meta:user-defined meta:name="DC.title">Verleende Omgevingsvergunning reguliere voorbereidingsprocedure  - Heymansstraat 103, 5927NP Venlo</meta:user-defined>
    <meta:user-defined meta:name="DCTERMS.W3CDTF/DCTERMS.available">2025-04-28</meta:user-defined>
    <meta:user-defined meta:name="DCTERMS.W3CDTF/OVERHEIDop.jaargang">2025</meta:user-defined>
    <meta:user-defined meta:name="OVERHEIDop.publicationIssue">185072</meta:user-defined>
    <meta:user-defined meta:name="OVERHEIDop.GmbID/DC.identifier">gmb-2025-185072</meta:user-defined>
    <meta:user-defined meta:name="OVERHEIDop.versieInformatie"/>
  </office:meta>
</office:document-meta>
</file>