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de Heuvels 6 8278AV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de Heuvels 6 8278AV Kamperve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302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2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2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0226202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de Heuvels 6 8278AV Kamper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70</meta:user-defined>
    <meta:user-defined meta:name="OVERHEIDop.GmbID/DC.identifier">gmb-2025-185070</meta:user-defined>
    <meta:user-defined meta:name="OVERHEIDop.versieInformatie"/>
  </office:meta>
</office:document-meta>
</file>