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gebruiken van de begane grond en 1e verdieping voor maatschappelijke doeleinden voor de duur van maximaal 5 jaar aan Oude Vaartweg 1, 2343J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Oude Vaartweg 1, 2343JD Oegstgeest - tijdelijk gebruiken van de begane grond en 1e verdieping voor maatschappelijke doeleinden voor de duur van maximaal 5 jaar (14-01-2025/ Z/25/20633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850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06336</meta:user-defined>
    <meta:user-defined meta:name="DCTERMS.abstract">het tijdelijk gebruiken van de begane grond en 1e verdieping voor maatschappelijke doeleinden voor de duur van maximaal 5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tijdelijk gebruiken van de begane grond en 1e verdieping voor maatschappelijke doeleinden voor de duur van maximaal 5 jaar aan Oude Vaartweg 1, 2343JD Oegstgees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507</meta:user-defined>
    <meta:user-defined meta:name="OVERHEIDop.GmbID/DC.identifier">gmb-2025-18507</meta:user-defined>
    <meta:user-defined meta:name="OVERHEIDop.versieInformatie"/>
  </office:meta>
</office:document-meta>
</file>