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Uitdelen van Dreft-productmonsters op 31 mei 2025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april 2025 een besluit genomen op de aanvraag. De vergunning is aangevraagd voor Uitdelen van Dreft-productmonsters op 31 mei 2025 op locatie Stadsplei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03124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5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1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06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6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124</meta:user-defined>
    <meta:user-defined meta:name="DCTERMS.abstract">Betreft:  besluit op locatie Stadsplein</meta:user-defined>
    <dc:language>nl</dc:language>
    <meta:user-defined meta:name="OVERHEIDop.locatietype/OVERHEIDop.gebiedsmarkering">Punt</meta:user-defined>
    <meta:user-defined meta:name="DC.title">Aanvraag vergunning toegekend voor Uitdelen van Dreft-productmonsters op 31 mei 2025, Stadsplei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069</meta:user-defined>
    <meta:user-defined meta:name="OVERHEIDop.GmbID/DC.identifier">gmb-2025-185069</meta:user-defined>
    <meta:user-defined meta:name="OVERHEIDop.versieInformatie"/>
  </office:meta>
</office:document-meta>
</file>