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JK Trekkertrek Fun en Power Festival op 24 mei 2025. Het evenement vindt buiten plaats bij de Vanzantenhal aan de IJweg 1415, 2152 NB, in Nieuw-Vennep, zaaknummer 11878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/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06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evenementenvergunning, AJK Trekkertrek Fun en Power Festival op 24 mei 2025. Het evenement vindt buiten plaats bij de Vanzantenhal aan de IJweg 1415, 2152 NB, in Nieuw-Vennep, zaaknummer 11878789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63</meta:user-defined>
    <meta:user-defined meta:name="OVERHEIDop.GmbID/DC.identifier">gmb-2025-185063</meta:user-defined>
    <meta:user-defined meta:name="OVERHEIDop.versieInformatie"/>
  </office:meta>
</office:document-meta>
</file>