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duurzamen, verbouwen en uitbreiden van de panden, Nieuwstraat 9, 8281 Z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Nieuwstraat 9, 8281 ZL te Genemuiden</text:p>
            <text:p text:style-name="common-al">
            <text:span text:style-name="nadrukvet">Zaakomschrijving:</text:span> het verduurzamen, verbouwen en uitbreiden van de panden</text:p>
            <text:p text:style-name="common-al">
            <text:span text:style-name="nadrukvet">Zaaknummer:</text:span> Z2025-00001917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9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506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917</meta:user-defined>
    <meta:user-defined meta:name="DCTERMS.abstract">het verduurzamen, verbouwen en uitbreiden van de p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duurzamen, verbouwen en uitbreiden van de panden, Nieuwstraat 9, 8281 ZL te Genemui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062</meta:user-defined>
    <meta:user-defined meta:name="OVERHEIDop.GmbID/DC.identifier">gmb-2025-185062</meta:user-defined>
    <meta:user-defined meta:name="OVERHEIDop.versieInformatie"/>
  </office:meta>
</office:document-meta>
</file>