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van Dedemlaan 24, 8061 C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van Dedemlaan 24, 8061 CJ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1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van Dedemlaan 24, 8061 CJ te Hassel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56</meta:user-defined>
    <meta:user-defined meta:name="OVERHEIDop.GmbID/DC.identifier">gmb-2025-185056</meta:user-defined>
    <meta:user-defined meta:name="OVERHEIDop.versieInformatie"/>
  </office:meta>
</office:document-meta>
</file>