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kolom door een portaal, Zambonistraat 7 8263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Zambonistraat 7 8263CE Kampen</text:p>
            <text:p text:style-name="common-al">
            <text:span text:style-name="nadrukvet">Zaakomschrijving:</text:span> het vervangen van een kolom door een portaal</text:p>
            <text:p text:style-name="common-al">
            <text:span text:style-name="nadrukvet">Zaaknummer:</text:span> 297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7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7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7972025</meta:user-defined>
    <meta:user-defined meta:name="DCTERMS.abstract">het vervangen van een kolom door een por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kolom door een portaal, Zambonistraat 7 8263CE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55</meta:user-defined>
    <meta:user-defined meta:name="OVERHEIDop.GmbID/DC.identifier">gmb-2025-185055</meta:user-defined>
    <meta:user-defined meta:name="OVERHEIDop.versieInformatie"/>
  </office:meta>
</office:document-meta>
</file>