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Smidsgilde te Hasselt (Hasselt K 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5</text:p>
            <text:p text:style-name="common-al">
            <text:span text:style-name="nadrukvet">Locatie:</text:span> Smidsgilde te Hasselt (Hasselt K 592)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39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39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9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505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99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Smidsgilde te Hasselt (Hasselt K 592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5051</meta:user-defined>
    <meta:user-defined meta:name="OVERHEIDop.GmbID/DC.identifier">gmb-2025-185051</meta:user-defined>
    <meta:user-defined meta:name="OVERHEIDop.versieInformatie"/>
  </office:meta>
</office:document-meta>
</file>