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rietal opslagen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8-04-2025</text:span>
          </text:p>
            <text:p text:style-name="common-al">
            <text:span text:style-name="nadrukvet">Locatie:</text:span> Stouweweg 33, 8064 PD te Zwartsluis</text:p>
            <text:p text:style-name="common-al">
            <text:span text:style-name="nadrukvet">Zaakomschrijving:</text:span> het plaatsen van PGS 37-2 opslagen Stouweweg 33 Zwartsluis</text:p>
            <text:p text:style-name="common-al">
            <text:span text:style-name="nadrukvet">Zaaknummer:</text:span> Z2025-000011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cheepswerf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5-0000114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11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0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148</meta:user-defined>
    <meta:user-defined meta:name="DCTERMS.abstract">het plaatsen van PGS 37-2 opslagen Stouweweg 33 Zwart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drietal opslagen, Stouweweg 33, 8064 PD te Zwartslu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48</meta:user-defined>
    <meta:user-defined meta:name="OVERHEIDop.GmbID/DC.identifier">gmb-2025-185048</meta:user-defined>
    <meta:user-defined meta:name="OVERHEIDop.versieInformatie"/>
  </office:meta>
</office:document-meta>
</file>