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1">
      <text:list-level-style-bullet style:num-suffix="" text:bullet-char="​" text:level="1">
        <style:list-level-properties text:min-label-width="10mm"/>
      </text:list-level-style-bullet>
    </text:list-style>
    <text:list-style style:name="id1-3-2-2-1-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
      <text:list-level-style-bullet style:num-suffix="" text:bullet-char="​" text:level="1">
        <style:list-level-properties text:min-label-width="10mm"/>
      </text:list-level-style-bullet>
    </text:list-style>
    <text:list-style style:name="id1-3-2-2-1-5-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5">
      <text:list-level-style-bullet style:num-suffix="" text:bullet-char="​" text:level="1">
        <style:list-level-properties text:min-label-width="10mm"/>
      </text:list-level-style-bullet>
    </text:list-style>
    <text:list-style style:name="id1-3-2-2-1-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7">
      <text:list-level-style-bullet style:num-suffix="" text:bullet-char="​" text:level="1">
        <style:list-level-properties text:min-label-width="10mm"/>
      </text:list-level-style-bullet>
    </text:list-style>
    <text:list-style style:name="id1-3-2-2-1-5-3-18">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style:num-suffix=""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style:style style:family="table-column" style:parent-style-name="colspec" style:name="id1-3-2-6-17-1-1">
      <style:table-column-properties style:rel-column-width="47*"/>
    </style:style>
    <style:style style:family="table-column" style:parent-style-name="colspec" style:name="id1-3-2-6-17-1-2">
      <style:table-column-properties style:rel-column-width="47*"/>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style:num-suffix=""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style:style style:family="table-column" style:parent-style-name="colspec" style:name="id1-3-2-6-43-1-1">
      <style:table-column-properties style:rel-column-width="31*"/>
    </style:style>
    <style:style style:family="table-column" style:parent-style-name="colspec" style:name="id1-3-2-6-43-1-2">
      <style:table-column-properties style:rel-column-width="31*"/>
    </style:style>
    <style:style style:family="table-column" style:parent-style-name="colspec" style:name="id1-3-2-6-43-1-3">
      <style:table-column-properties style:rel-column-width="31*"/>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9-15">
      <text:list-level-style-bullet style:num-suffix="" text:bullet-char="​" text:level="1">
        <style:list-level-properties text:min-label-width="10mm"/>
      </text:list-level-style-bullet>
    </text:list-style>
    <text:list-style style:name="id1-3-2-7-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text:list-style style:name="id1-3-2-7-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4">
      <text:list-level-style-bullet text:bullet-char="-" text:level="1">
        <style:list-level-properties text:min-label-width="10mm"/>
      </text:list-level-style-bullet>
    </text:list-style>
    <text:list-style style:name="id1-3-2-7-63-5">
      <text:list-level-style-bullet text:bullet-char="-" text:level="1">
        <style:list-level-properties text:min-label-width="10mm"/>
      </text:list-level-style-bullet>
    </text:list-style>
    <text:list-style style:name="id1-3-2-7-63-6">
      <text:list-level-style-bullet text:bullet-char="-" text:level="1">
        <style:list-level-properties text:min-label-width="10mm"/>
      </text:list-level-style-bullet>
    </text:list-style>
    <text:list-style style:name="id1-3-2-7-63-7">
      <text:list-level-style-bullet text:bullet-char="-" text:level="1">
        <style:list-level-properties text:min-label-width="10mm"/>
      </text:list-level-style-bullet>
    </text:list-style>
    <text:list-style style:name="id1-3-2-7-63-8">
      <text:list-level-style-bullet text:bullet-char="-" text:level="1">
        <style:list-level-properties text:min-label-width="10mm"/>
      </text:list-level-style-bullet>
    </text:list-style>
    <text:list-style style:name="id1-3-2-7-63-9">
      <text:list-level-style-bullet text:bullet-char="-" text:level="1">
        <style:list-level-properties text:min-label-width="10mm"/>
      </text:list-level-style-bullet>
    </text:list-style>
    <text:list-style style:name="id1-3-2-7-63-10">
      <text:list-level-style-bullet text:bullet-char="-" text:level="1">
        <style:list-level-properties text:min-label-width="10mm"/>
      </text:list-level-style-bullet>
    </text:list-style>
    <text:list-style style:name="id1-3-2-7-63-11">
      <text:list-level-style-bullet text:bullet-char="-" text:level="1">
        <style:list-level-properties text:min-label-width="10mm"/>
      </text:list-level-style-bullet>
    </text:list-style>
    <text:list-style style:name="id1-3-2-7-63-12">
      <text:list-level-style-bullet text:bullet-char="-" text:level="1">
        <style:list-level-properties text:min-label-width="10mm"/>
      </text:list-level-style-bullet>
    </text:list-style>
    <text:list-style style:name="id1-3-2-7-63-13">
      <text:list-level-style-bullet text:bullet-char="-" text:level="1">
        <style:list-level-properties text:min-label-width="10mm"/>
      </text:list-level-style-bullet>
    </text:list-style>
    <text:list-style style:name="id1-3-2-7-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9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0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0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1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1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1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20-3">
      <text:list-level-style-bullet text:bullet-char="-" text:level="1">
        <style:list-level-properties text:min-label-width="10mm"/>
      </text:list-level-style-bullet>
    </text:list-style>
    <text:list-style style:name="id1-3-2-7-120-4">
      <text:list-level-style-bullet text:bullet-char="-" text:level="1">
        <style:list-level-properties text:min-label-width="10mm"/>
      </text:list-level-style-bullet>
    </text:list-style>
    <text:list-style style:name="id1-3-2-7-120-5">
      <text:list-level-style-bullet text:bullet-char="-" text:level="1">
        <style:list-level-properties text:min-label-width="10mm"/>
      </text:list-level-style-bullet>
    </text:list-style>
    <text:list-style style:name="id1-3-2-7-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3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2-4">
      <text:list-level-style-bullet text:bullet-char="-" text:level="1">
        <style:list-level-properties text:min-label-width="10mm"/>
      </text:list-level-style-bullet>
    </text:list-style>
    <text:list-style style:name="id1-3-2-8-52-5">
      <text:list-level-style-bullet text:bullet-char="-" text:level="1">
        <style:list-level-properties text:min-label-width="10mm"/>
      </text:list-level-style-bullet>
    </text:list-style>
    <text:list-style style:name="id1-3-2-8-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8-64-3">
      <text:list-level-style-bullet text:bullet-char="-" text:level="1">
        <style:list-level-properties text:min-label-width="10mm"/>
      </text:list-level-style-bullet>
    </text:list-style>
    <text:list-style style:name="id1-3-2-8-64-4">
      <text:list-level-style-bullet text:bullet-char="-" text:level="1">
        <style:list-level-properties text:min-label-width="10mm"/>
      </text:list-level-style-bullet>
    </text:list-style>
    <text:list-style style:name="id1-3-2-8-64-5">
      <text:list-level-style-bullet text:bullet-char="-" text:level="1">
        <style:list-level-properties text:min-label-width="10mm"/>
      </text:list-level-style-bullet>
    </text:list-style>
    <text:list-style style:name="id1-3-2-8-64-6">
      <text:list-level-style-bullet text:bullet-char="-" text:level="1">
        <style:list-level-properties text:min-label-width="10mm"/>
      </text:list-level-style-bullet>
    </text:list-style>
    <text:list-style style:name="id1-3-2-8-64-7">
      <text:list-level-style-bullet text:bullet-char="-" text:level="1">
        <style:list-level-properties text:min-label-width="10mm"/>
      </text:list-level-style-bullet>
    </text:list-style>
    <text:list-style style:name="id1-3-2-8-64-8">
      <text:list-level-style-bullet text:bullet-char="-" text:level="1">
        <style:list-level-properties text:min-label-width="10mm"/>
      </text:list-level-style-bullet>
    </text:list-style>
    <text:list-style style:name="id1-3-2-8-64-9">
      <text:list-level-style-bullet text:bullet-char="-" text:level="1">
        <style:list-level-properties text:min-label-width="10mm"/>
      </text:list-level-style-bullet>
    </text:list-style>
    <text:list-style style:name="id1-3-2-8-64-10">
      <text:list-level-style-bullet text:bullet-char="-" text:level="1">
        <style:list-level-properties text:min-label-width="10mm"/>
      </text:list-level-style-bullet>
    </text:list-style>
    <text:list-style style:name="id1-3-2-8-64-11">
      <text:list-level-style-bullet text:bullet-char="-" text:level="1">
        <style:list-level-properties text:min-label-width="10mm"/>
      </text:list-level-style-bullet>
    </text:list-style>
    <text:list-style style:name="id1-3-2-8-64-12">
      <text:list-level-style-bullet text:bullet-char="-" text:level="1">
        <style:list-level-properties text:min-label-width="10mm"/>
      </text:list-level-style-bullet>
    </text:list-style>
    <text:list-style style:name="id1-3-2-8-64-13">
      <text:list-level-style-bullet text:bullet-char="-" text:level="1">
        <style:list-level-properties text:min-label-width="10mm"/>
      </text:list-level-style-bullet>
    </text:list-style>
    <text:list-style style:name="id1-3-2-8-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7">
      <text:list-level-style-bullet text:bullet-char="-" text:level="1">
        <style:list-level-properties text:min-label-width="10mm"/>
      </text:list-level-style-bullet>
    </text:list-style>
    <text:list-style style:name="id1-3-2-8-77-1">
      <text:list-level-style-bullet text:bullet-char="-" text:level="1">
        <style:list-level-properties text:min-label-width="10mm"/>
      </text:list-level-style-bullet>
    </text:list-style>
    <text:list-style style:name="id1-3-2-8-77-2">
      <text:list-level-style-bullet text:bullet-char="-" text:level="1">
        <style:list-level-properties text:min-label-width="10mm"/>
      </text:list-level-style-bullet>
    </text:list-style>
    <text:list-style style:name="id1-3-2-8-77-3">
      <text:list-level-style-bullet text:bullet-char="-" text:level="1">
        <style:list-level-properties text:min-label-width="10mm"/>
      </text:list-level-style-bullet>
    </text:list-style>
    <text:list-style style:name="id1-3-2-8-8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8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8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9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9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0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0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0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0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0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0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14">
      <text:list-level-style-bullet text:bullet-char="-" text:level="1">
        <style:list-level-properties text:min-label-width="10mm"/>
      </text:list-level-style-bullet>
    </text:list-style>
    <text:list-style style:name="id1-3-2-8-114-1">
      <text:list-level-style-bullet text:bullet-char="-" text:level="1">
        <style:list-level-properties text:min-label-width="10mm"/>
      </text:list-level-style-bullet>
    </text:list-style>
    <text:list-style style:name="id1-3-2-8-114-2">
      <text:list-level-style-bullet text:bullet-char="-" text:level="1">
        <style:list-level-properties text:min-label-width="10mm"/>
      </text:list-level-style-bullet>
    </text:list-style>
    <text:list-style style:name="id1-3-2-8-114-3">
      <text:list-level-style-bullet text:bullet-char="-" text:level="1">
        <style:list-level-properties text:min-label-width="10mm"/>
      </text:list-level-style-bullet>
    </text:list-style>
    <text:list-style style:name="id1-3-2-8-114-4">
      <text:list-level-style-bullet text:bullet-char="-" text:level="1">
        <style:list-level-properties text:min-label-width="10mm"/>
      </text:list-level-style-bullet>
    </text:list-style>
    <text:list-style style:name="id1-3-2-8-114-5">
      <text:list-level-style-bullet text:bullet-char="-" text:level="1">
        <style:list-level-properties text:min-label-width="10mm"/>
      </text:list-level-style-bullet>
    </text:list-style>
    <text:list-style style:name="id1-3-2-8-1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2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SANCTIEBELEID OPVANG- EN DOORSTROOMLOCATIE(S) GEMEENTE BRUMMEN</text:p>
      <text:section text:name="regeling_id1-3-2" text:style-name="regeling">
        <text:section text:name="aanhef_id1-3-2-1" text:style-name="aanhef">
          <text:section text:name="preambule_id1-3-2-1-1" text:style-name="preambule">
            <text:p text:style-name="al">Kenmerk Z112027 / D455269</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Het sanctiebeleid opvang- en doorstroomlocaties gemeente Brummen vast te stellen;</text:p>
              </text:list-item>
              <text:list-item text:style-override="id1-3-2-1-1-7-2">
                <text:number>2.</text:number>
                <text:p text:style-name="al">De huisregels voor de doorstroomlocatie vast te stellen;</text:p>
              </text:list-item>
              <text:list-item text:style-override="id1-3-2-1-1-7-3">
                <text:number>3.</text:number>
                <text:p text:style-name="al">De huisregels voor de Oekraïne-opvang vast te stellen.</text:p>
                <text:p text:style-name="al"/>
              </text:list-item>
            </text:list>
          </text:section>
        </text:section>
        <text:section text:name="regeling-tekst_id1-3-2-2" text:style-name="regeling-tekst">
          <text:section text:name="hoofdstuk_id1-3-2-2-1" text:style-name="hoofdstuk">
            <text:p text:style-name="artikel_kop_titel"><text:span text:style-name="label">Sanctiebeleid opvang- en doorstroomlocatie(s) gemeente Brummen </text:span> </text:p>
            <text:section text:name="artikel_id1-3-2-2-1-2" text:style-name="artikel">
              <text:p text:style-name="artikel_kop_titel"><text:span text:style-name="artikel_kop_label">Doelstelling</text:span> </text:p>
              <text:p text:style-name="al">Het doel van dit sanctiebeleid is om een doelmatige en vaste aanpak te hebben voor het omgaan met ongepast gedrag in de opvang- en doorstroomlocatie(s) (verder: locaties) in de gemeente Brummen. Het beleid biedt kaders voor het vaststellen van een passende sanctie tegen de personen die de Huisregels overtreden. Het beleid zorgt voor een veilige, gezonde en leefbare omgeving voor alle bewoners van de locaties.</text:p>
              <text:p text:style-name="al"/>
            </text:section>
            <text:section text:name="artikel_id1-3-2-2-1-3" text:style-name="artikel">
              <text:p text:style-name="artikel_kop_titel"><text:span text:style-name="artikel_kop_label">Artikel</text:span> <text:span text:style-name="artikel_kop_nr">1</text:span> Definities</text:p>
              <text:p text:style-name="al">In dit sanctiebeleid wordt verstaan onder:</text:p>
              <text:list text:style-name="id1-3-2-2-1-3-3">
                <text:list-item text:style-override="id1-3-2-2-1-3-3-1">
                  <text:number>-</text:number>
                  <text:p text:style-name="al">Huisregels: de regels die gelden voor alle bewoners en medewerkers van de locaties. De huisregels zijn opgenomen in de documenten ‘Huisregels voor Doorstroomlocatie gemeente Brummen’ en ‘Huisregels voor Opvanglocaties Gemeente Brummen’.</text:p>
                </text:list-item>
                <text:list-item text:style-override="id1-3-2-2-1-3-3-2">
                  <text:number>-</text:number>
                  <text:p text:style-name="al">Overtreding: een schending van de huisregels. Het kan hier bijvoorbeeld gaan om het roken op plaatsen waar het verboden is of het gebruiken van geweld.</text:p>
                </text:list-item>
                <text:list-item text:style-override="id1-3-2-2-1-3-3-3">
                  <text:number>-</text:number>
                  <text:p text:style-name="al">Waarschuwing: een kennisgeving aan een persoon die een overtreding heeft begaan. Deze is bedoeld om de persoon te waarschuwen en hem/haar de kans te geven om zijn/haar gedrag te corrigeren voordat verdere stappen worden ondernomen.</text:p>
                </text:list-item>
                <text:list-item text:style-override="id1-3-2-2-1-3-3-4">
                  <text:number>-</text:number>
                  <text:p text:style-name="al">Boete: een bedrag dat betaald moet worden naar aanleiding van het overtreden van de Huisregels.</text:p>
                </text:list-item>
                <text:list-item text:style-override="id1-3-2-2-1-3-3-5">
                  <text:number>-</text:number>
                  <text:p text:style-name="al">Overplaatsing: het overplaatsen van een bewoner van een opvanglocatie naar een andere opvanglocatie. Dit kan gebeuren zodra een persoon herhaaldelijk de huisregels van de opvanglocaties ondanks de waarschuwingen blijft overtreden of als de overtreding zo ernstig is dat directe overplaatsing gewenst is, zoals geweld of diefstal binnen de locatie.</text:p>
                </text:list-item>
                <text:list-item text:style-override="id1-3-2-2-1-3-3-6">
                  <text:number>-</text:number>
                  <text:p text:style-name="al">Leidraad voor sanctie opvang- en doorstroomlocatie(s): handvatten voor uitvoering sanctiebeleid (bijlage 3).</text:p>
                </text:list-item>
              </text:list>
              <text:p text:style-name="al"/>
            </text:section>
            <text:section text:name="artikel_id1-3-2-2-1-4" text:style-name="artikel">
              <text:p text:style-name="artikel_kop_titel"><text:span text:style-name="artikel_kop_label">Artikel</text:span> <text:span text:style-name="artikel_kop_nr">2</text:span> Spelregels</text:p>
              <text:p text:style-name="al">Op basis van het redelijkheids- en gelijkheidsbeginsel gelden bij de hantering van dit sanctiebeleid de volgende spelregels:</text:p>
              <text:list text:style-name="id1-3-2-2-1-4-3">
                <text:list-item text:style-override="id1-3-2-2-1-4-3-1">
                  <text:number>-</text:number>
                  <text:p text:style-name="al">De huisregels moeten passend zijn bij de doelstellingen van de locaties;</text:p>
                </text:list-item>
                <text:list-item text:style-override="id1-3-2-2-1-4-3-2">
                  <text:number>-</text:number>
                  <text:p text:style-name="al">Een sanctie kan alleen worden opgelegd als de betrokken persoon vooraf op de hoogte is gesteld van het bestaan van de huisregels; </text:p>
                </text:list-item>
                <text:list-item text:style-override="id1-3-2-2-1-4-3-3">
                  <text:number>-</text:number>
                  <text:p text:style-name="al">Een sanctie kan alleen worden opgelegd als de huisregels aantoonbaar zijn overtreden en geregistreerd in het logboek;</text:p>
                </text:list-item>
                <text:list-item text:style-override="id1-3-2-2-1-4-3-4">
                  <text:number>-</text:number>
                  <text:p text:style-name="al">De gehanteerde sanctie moet passen bij de zwaarte van de overtreding;</text:p>
                </text:list-item>
                <text:list-item text:style-override="id1-3-2-2-1-4-3-5">
                  <text:number>-</text:number>
                  <text:p text:style-name="al">De gehanteerde sanctie moet passen bij de mate waarin de overtreding vaker heeft plaatsgevonden (kent dus een oplopende zwaarte);</text:p>
                </text:list-item>
                <text:list-item text:style-override="id1-3-2-2-1-4-3-6">
                  <text:number>-</text:number>
                  <text:p text:style-name="al">Er moeten waarborgen verbonden zijn aan het beleid zodat niet willekeurig of ten onrechte sancties worden opgelegd.</text:p>
                </text:list-item>
              </text:list>
              <text:p text:style-name="al"/>
            </text:section>
            <text:section text:name="artikel_id1-3-2-2-1-5" text:style-name="artikel">
              <text:p text:style-name="artikel_kop_titel"><text:span text:style-name="artikel_kop_label">Artikel</text:span> <text:span text:style-name="artikel_kop_nr">3</text:span> Sanctiemogelijkheden</text:p>
              <text:p text:style-name="al">Als de geldende huisregels worden overtreden, kan de locatiemanager, met uitzondering van overplaatsing of verwijdering van de locatie, namens de burgemeester een sanctie opleggen. Afhankelijk van de ernst van de overtreding en de omstandigheden kunnen er verschillende sancties (al dan niet in combinatie met elkaar) worden opgelegd.</text:p>
              <text:list text:style-name="id1-3-2-2-1-5-3">
                <text:list-item text:style-override="id1-3-2-2-1-5-3-1">
                  <text:number>a)</text:number>
                  <text:p text:style-name="al">Mondelinge waarschuwing:</text:p>
                </text:list-item>
                <text:list-item text:style-override="id1-3-2-2-1-5-3-2">
                  <text:number/>
                  <text:p text:style-name="al">Bij een eerste overtreding wordt de overtreder hierop mondeling aangesproken. Hierbij wordt meegedeeld wat de consequenties zullen zijn bij herhaling van de overtreding. Een mondelinge waarschuwing is een passende sanctie als het een eerste overtreding betreft of de ernst van de overtreding te gering is om een directe officiële, schriftelijke waarschuwing te rechtvaardigen.</text:p>
                </text:list-item>
                <text:list-item text:style-override="id1-3-2-2-1-5-3-3">
                  <text:number/>
                  <text:p text:style-name="al">Deze mondelinge waarschuwing wordt vastgelegd in het Logboek.</text:p>
                </text:list-item>
                <text:list-item text:style-override="id1-3-2-2-1-5-3-4">
                  <text:number>b)</text:number>
                  <text:p text:style-name="al">Schriftelijke waarschuwing:</text:p>
                </text:list-item>
                <text:list-item text:style-override="id1-3-2-2-1-5-3-5">
                  <text:number/>
                  <text:p text:style-name="al">Bij een herhaaldelijke overtreding van de huisregels wordt de overtreder schriftelijk op de hoogte gesteld van de overtreding en de mogelijke consequenties. Deze waarschuwing wordt vastgelegd in het dossier van de betreffende persoon. </text:p>
                </text:list-item>
                <text:list-item text:style-override="id1-3-2-2-1-5-3-6">
                  <text:number/>
                  <text:p text:style-name="al">Deze schriftelijke waarschuwing wordt gegeven als:</text:p>
                </text:list-item>
                <text:list-item text:style-override="id1-3-2-2-1-5-3-7">
                  <text:number>-</text:number>
                  <text:p text:style-name="al">er sprake is van herhaaldelijk overtreding van de geldende huisregels, ongeacht de ernst van de situatie, of; </text:p>
                </text:list-item>
                <text:list-item text:style-override="id1-3-2-2-1-5-3-8">
                  <text:number>-</text:number>
                  <text:p text:style-name="al">bij een dermate ernstige overtreding van de huisregels, dat een directe officiële schriftelijke waarschuwing gerechtvaardigd is. </text:p>
                </text:list-item>
                <text:list-item text:style-override="id1-3-2-2-1-5-3-9">
                  <text:number>-</text:number>
                  <text:p text:style-name="al">De overtreding niet van zodanige ernstige aard is, dat een overplaatsing of time-out plaatsing op een andere locatie passend is. De officiële schriftelijke waarschuwing wordt in het Nederlands en de taal van het land van herkomst van betrokkene uitgereikt.</text:p>
                </text:list-item>
                <text:list-item text:style-override="id1-3-2-2-1-5-3-10">
                  <text:number>c)</text:number>
                  <text:p text:style-name="al">Boete</text:p>
                </text:list-item>
                <text:list-item text:style-override="id1-3-2-2-1-5-3-11">
                  <text:number/>
                  <text:p text:style-name="al">Als een persoon zich schuldig maakt aan een overtreding van de huisregels kan naast of in plaats van een mondelinge of schriftelijke waarschuwing een boetebeschikking worden opgelegd. De hoogte van de boete wordt bepaald door ernst van de overtreding en kan variëren van € 15,- tot € 250,-. De boete moet binnen twee weken na ontvangst van de boetebeschikking worden betaald. In geval van herhaalde overtredingen kan de boete worden verhoogd met max. 50%. De boete moet contant worden betaald aan de locatiemanager. De boetebeschikking wordt na ontvangst van het boetebedrag voor ontvangen getekend door de locatiemanager. Het bedrag wordt vervolgens in een pot gestopt, die wordt aangewend voor de locatie en/of haar bewoners. Zie bijlagen 1 en 2. voor de hoogte van de boetes bij een aantal overtredingen van de huisregels.</text:p>
                </text:list-item>
                <text:list-item text:style-override="id1-3-2-2-1-5-3-12">
                  <text:number>d)</text:number>
                  <text:p text:style-name="al">Overplaatsing</text:p>
                </text:list-item>
                <text:list-item text:style-override="id1-3-2-2-1-5-3-13">
                  <text:number/>
                  <text:p text:style-name="al">Bij blijvend of ernstige overtreding(en) van de huisregels in de opvanglocatie kan de overtreder worden overgeplaatst naar een andere opvanglocatie. Deze maatregel is ook van kracht op bewoners van de opvanglocaties als de boete – na herhaaldelijk verzoek – niet wordt betaald. Daarnaast kan bij ernstige overtreding direct worden gekozen voor een (tijdelijk) locatieverbod op de locaties (opvang en DSL).</text:p>
                </text:list-item>
                <text:list-item text:style-override="id1-3-2-2-1-5-3-14">
                  <text:number>e)</text:number>
                  <text:p text:style-name="al">Juridische actie</text:p>
                </text:list-item>
                <text:list-item text:style-override="id1-3-2-2-1-5-3-15">
                  <text:number/>
                  <text:p text:style-name="al">Als de overtreder een strafbaar feit pleegt of schade veroorzaakt aan de locatie en of het terrein van de locatie of andere persoon op de locatie, kan er een juridische actie worden ondernomen. Deze stap wordt toegepast als de locatiemanager dit nodig acht. Dit kan bijvoorbeeld bij vernieling van eigendommen van de gemeente Brummen of bij gebruik van geweld tegen personen verblijvend op de locatie. </text:p>
                </text:list-item>
                <text:list-item text:style-override="id1-3-2-2-1-5-3-16">
                  <text:number>f)</text:number>
                  <text:p text:style-name="al">Aangifte bij de politie</text:p>
                </text:list-item>
                <text:list-item text:style-override="id1-3-2-2-1-5-3-17">
                  <text:number/>
                  <text:p text:style-name="al">Als de overtreding wettelijk strafbaar is, wordt aangifte om melding gedaan bij de politie. Hierbij wordt de overtreding en de naam van de overtreder doorgegeven aan de politie. Dit kan leiden tot een strafrechtelijke vervolging. Deze stap wordt gezet als dit door het vermoedelijk slachtoffer nodig wordt geacht. Als sprake is van ernstige misdrijven, dan wordt aangifte gedaan bij de politie.</text:p>
                </text:list-item>
                <text:list-item text:style-override="id1-3-2-2-1-5-3-18">
                  <text:number/>
                  <text:p text:style-name="al"/>
                </text:list-item>
              </text:list>
            </text:section>
            <text:section text:name="artikel_id1-3-2-2-1-6" text:style-name="artikel">
              <text:p text:style-name="artikel_kop_titel"><text:span text:style-name="artikel_kop_label">Artikel</text:span> <text:span text:style-name="artikel_kop_nr">4</text:span> Verantwoordelijke voor opleggen boete/sanctie</text:p>
              <text:list text:style-name="id1-3-2-2-1-6-2">
                <text:list-item text:style-override="id1-3-2-2-1-6-2-1">
                  <text:number>1.</text:number>
                  <text:p text:style-name="al">Het opleggen van een boete of sanctie is een gevoelige kwestie, zeker in deze locaties waar mensen vaak kwetsbaar zijn. Om ervoor te zorgen dat dit proces zo eerlijk mogelijk verloopt ligt de verantwoordelijkheid bij de locatiemanager.</text:p>
                </text:list-item>
                <text:list-item text:style-override="id1-3-2-2-1-6-2-2">
                  <text:number>2.</text:number>
                  <text:p text:style-name="al">De locatiemanager legt de boetes of sancties op na overleg met de locatiemedewerkers. Dit om vanuit meerdere invalshoeken (de hoogte) van de boete en/of de gepaste sanctie te kunnen bepalen en om de gelijkheid en rechtvaardigheid binnen de locaties te waarborgen.</text:p>
                </text:list-item>
                <text:list-item text:style-override="id1-3-2-2-1-6-2-3">
                  <text:number>3.</text:number>
                  <text:p text:style-name="al">Als het om overplaatsing of tijdelijk locatieverbod gaat de locatiemanager vooraf in overleg met de burgemeester, de verantwoordelijk wethouder, openbare orde en de politie.</text:p>
                </text:list-item>
              </text:list>
              <text:p text:style-name="al"/>
            </text:section>
            <text:section text:name="artikel_id1-3-2-2-1-7" text:style-name="artikel">
              <text:p text:style-name="artikel_kop_titel"><text:span text:style-name="artikel_kop_label">Artikel</text:span> <text:span text:style-name="artikel_kop_nr">5</text:span> Hardheidsclausule</text:p>
              <text:p text:style-name="al">De locatiemanager van de locaties kan in bijzondere gevallen een afwijkende straf opleggen.</text:p>
              <text:p text:style-name="al"/>
              <text:p text:style-name="al"/>
              <text:p text:style-name="al">Dit besluit is genomen tijdens de vergadering van het College van Burgemeester en Wethouders van 15 april 2025. </text:p>
              <text:p text:style-name="al"> Het college B&amp;W van de gemeente Brummen, </text:p>
              <text:p text:style-name="al">Burgemeester G.J.M. van Rumund.</text:p>
            </text:section>
            <text:section text:name="paragraaf_id1-3-2-2-1-8" text:style-name="paragraaf">
              <text:p text:style-name="artikel_kop_titel"><text:span text:style-name="label"/> </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Sanctielijst voor in bruikleen gegeven goederen</text:span>
        </text:p>
          <text:p text:style-name="al"/>
          <text:p text:style-name="al">De lijst met in bruikleen gegeven goederen is opgenomen in de bruikleenovereenkomst die bij de huisregels aan de bewoner is overhandigd en ondertekend als ontvangst.</text:p>
          <text:p text:style-name="al"/>
          <text:p text:style-name="al">Bij vernieling van de in bruikleen gegeven goederen is de sanctie gelijk aan de kosten die gemaakt moeten worden ter vervanging van de goederen.</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Boetelijst voor overtreding huisregels</text:span>
        </text:p>
          <text:p text:style-name="al"/>
          <text:list text:style-name="id1-3-2-5-4">
            <text:list-item text:style-override="id1-3-2-5-4-1">
              <text:number>-</text:number>
              <text:p text:style-name="al">Het in de locatie toelaten van niet-geregistreerde gasten na één mondelinge waarschuwing: € 15,00.</text:p>
            </text:list-item>
            <text:list-item text:style-override="id1-3-2-5-4-2">
              <text:number>-</text:number>
              <text:p text:style-name="al">Veroorzaken van overlast na één mondelinge waarschuwing: € 35,--.</text:p>
            </text:list-item>
            <text:list-item text:style-override="id1-3-2-5-4-3">
              <text:number>-</text:number>
              <text:p text:style-name="al">Roken, vapen of open vuur (bijv. kaarsen, olielampen, wierook, vuurwerk etc.) op een verboden plaats, na één mondelinge waarschuwing: € 50,--.</text:p>
            </text:list-item>
            <text:list-item text:style-override="id1-3-2-5-4-4">
              <text:number>-</text:number>
              <text:p text:style-name="al">Gebruiken van alcohol op de locatie, na één mondelinge waarschuwing volgt een officiële schriftelijke waarschuwing en daarna een officiële schriftelijke waarschuwing en een boete van € 50,--.</text:p>
            </text:list-item>
            <text:list-item text:style-override="id1-3-2-5-4-5">
              <text:number>-</text:number>
              <text:p text:style-name="al">Gebruik van drugs of andere verdovende middelen op een in de huisregels verboden plaats: € 250,-- plus een officiële schriftelijke waarschuwing.</text:p>
            </text:list-item>
            <text:list-item text:style-override="id1-3-2-5-4-6">
              <text:number>-</text:number>
              <text:p text:style-name="al">Aanbrengen verandering aan de woonruimte of de meubels inclusief ophangen extra gordijnen of wandkleed. Bij constatering krijgt de overtreder 24 uur de tijd om het terug te brengen in oorspronkelijk staat. Als dat niet wordt gedaan volgt een boete van € 25,-- en een officiële waarschuwing en opdracht om het alsnog in oorspronkelijke staat terug te brengen.</text:p>
            </text:list-item>
            <text:list-item text:style-override="id1-3-2-5-4-7">
              <text:number>-</text:number>
              <text:p text:style-name="al">Is een rookmelder afgeplakt, dan krijgt de overtreder bij constatering direct een boete van € 50,--.</text:p>
            </text:list-item>
            <text:list-item text:style-override="id1-3-2-5-4-8">
              <text:number>-</text:number>
              <text:p text:style-name="al">Bij geweldpleging volgt direct een boete van € 120,-- plus een officiële schriftelijk waarschuwing.</text:p>
            </text:list-item>
            <text:list-item text:style-override="id1-3-2-5-4-9">
              <text:number/>
              <text:p text:style-name="al">Afhankelijk van de ernst van de geweldpleging kan het ook tot gevolg hebben dat er een juridische actie of aangifte bij de politie volgt. </text:p>
            </text:list-item>
            <text:list-item text:style-override="id1-3-2-5-4-10">
              <text:number>-</text:number>
              <text:p text:style-name="al">Het na een officiële schriftelijke waarschuwing niet schoonhouden van de woonruimte. De boete is dan gelijk aan de hoogte van de rekening van het ingehuurde schoonmaakbedrijf.</text:p>
            </text:list-item>
          </text:list>
          <text:p text:style-name="al"/>
          <text:p text:style-name="al">Bij herhaalde overtreding van de huisregels kan de boete toenemen met 50% van de eerste boete.</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Leidraad voor sancties opvang en doorstroomlocatie(s)</text:span>
        </text:p>
          <text:p text:style-name="al"/>
          <text:p text:style-name="al">
          <text:span text:style-name="nadrukvet">Inleiding</text:span>
        </text:p>
          <text:p text:style-name="al">
          <text:span text:style-name="nadrukvet">Doel:</text:span>
        </text:p>
          <text:p text:style-name="al">Het doel van dit document is om een leidraad te hebben voor sancties in de opvang- en doorstroomlocatie(s) (verder: locatie).</text:p>
          <text:p text:style-name="al"/>
          <text:p text:style-name="al">Bij een eventuele schorsing contact behouden om terugkeermogelijkheid naar de locatie open te houden.</text:p>
          <text:p text:style-name="al"/>
          <text:p text:style-name="al">De sanctie moet tot doel hebben de bewoner te motiveren om zich in de locatie aan de huisregels te houden. Daarbij is het belangrijk om iedere keer weer te kijken naar de ernst van het incident en is maatwerk in de sanctie noodzakelijk.</text:p>
          <text:p text:style-name="al"/>
          <text:p text:style-name="al">Dit document kan behulpzaam zijn bij het sanctioneren.</text:p>
          <text:p text:style-name="al"/>
          <text:p text:style-name="al">
          <text:span text:style-name="nadrukvet">Kaarten</text:span>
        </text:p>
          <text:p text:style-name="al">Om tot een zoveel als mogelijk uniform sanctiesysteem te komen gebruiken we de volgende kaart:</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
                    <text:span text:style-name="nadrukvet">Gele kaart</text:span>
                  </text:p>
                </table:table-cell>
                <table:table-cell table:style-name="entry" table:number-rows-spanned="1" table:number-columns-spanned="1">
                  <text:p text:style-name="table_al">Gedragingen die niet genegeerd kunnen worden maar die niet om een zware sanctie vragen.</text:p>
                  <text:p text:style-name="table_al">Hierbij kun je denken aan:</text:p>
                  <text:p text:style-name="table_al">- Meerdere keren niet schoonhouden van de persoonlijke kamer, zodanig dat het gevaar oplevert voor de (naaste) omgeving.</text:p>
                  <text:p text:style-name="table_al">- Verkeerd gebruik van de fietsenstalling, wasruimte etc.</text:p>
                  <text:p text:style-name="table_al">- Kwijtraken van een sleutel.</text:p>
                  <text:p text:style-name="table_al">- Stuk maken van geleende spullen.</text:p>
                  <text:p text:style-name="table_al">- Roken en of vapen in de locatie (overal).</text:p>
                  <text:p text:style-name="table_al">- Aansteken kaarsen, wierook, olielampen.</text:p>
                  <text:p text:style-name="table_al">- Afsteken vuurwerk (bij de locatie).</text:p>
                  <text:p text:style-name="table_al">- Gebruik elektrische apparatuur, anders dan geleverd door gemeente in persoonlijke ruimte. Wel mag gebruikt worden: een telefoonoplader, wekker of laptop.</text:p>
                  <text:p text:style-name="table_al">- Afplakken brandmelder of kijkgat in de deur.</text:p>
                  <text:p text:style-name="table_al">- Blokkeren van vluchtwegen</text:p>
                  <text:p text:style-name="table_al">- Misbruik maken van brandblusmiddelen</text:p>
                  <text:p text:style-name="table_al">- Verwijderen zelfsluitende deurdrangers</text:p>
                  <text:p text:style-name="table_al">- Bewaren benzine, alcohol of andere licht ontvlambare stoffen in de locatie.</text:p>
                  <text:p text:style-name="table_al">- Overlast tussen 22:00 en 7:00 uur.</text:p>
                  <text:p text:style-name="table_al">- Begeven op naast gelegen bedrijventerrein of sportvereniging, tenzij er toestemming is van de eigenaar/beheerder.</text:p>
                  <text:p text:style-name="table_al">- Bevuilen gemeenschappelijke ruimten.</text:p>
                  <text:p text:style-name="table_al">- Bevuilen en/of vernielen eigendommen gemeente of van derden in en rond de locatie.</text:p>
                  <text:p text:style-name="table_al">- Zonder toestemming foto-, video- en of geluidsopnamen maken van medebewoners, bezoekers en andere aanwezigen in de locatie.</text:p>
                  <text:p text:style-name="table_al">- Niet toestaan van een steekproef in de persoonlijke woonruimte. Medewerker van de locatie mag de persoonlijke woonruimte niet zonder toestemming betreden. Dit mag alleen als er gevaar dreigt voor de veiligheid en de volksgezondheid.</text:p>
                  <text:p text:style-name="table_al">- Niet meewerken aan reparaties of onderhoud op de persoonlijke woonruimte. Hiervoor is wel toestemming nodig van de bewoner.</text:p>
                  <text:p text:style-name="table_al">- Koken in de persoonlijke woonruimte.</text:p>
                  <text:p text:style-name="table_al">- Aanbrengen van veranderingen in de woonruimte.</text:p>
                  <text:p text:style-name="table_al">- Meewerken aan interne verhuizing. </text:p>
                  <text:p text:style-name="table_al">- Langer dan 24 uur elders dan op de locatie verblijven zonder toestemming van de locatiemanager.</text:p>
                  <text:p text:style-name="table_al">- Langer dan 3 dagen elders dan op de locatie verblijven zonder schriftelijke toestemming van de locatiemanager.</text:p>
                  <text:p text:style-name="table_al">- Ouders nemen niet de verantwoording voor hun kinderen. (kinderen zonder toezicht achterlaten op locatie).</text:p>
                  <text:p text:style-name="table_al">- Sleutelen aan auto’s.</text:p>
                  <text:p text:style-name="table_al">- Auto parkeren op verkeerde plek.</text:p>
                  <text:p text:style-name="table_al">- Ontvangen bezoek tussen 22:00 en 7:00 uur.</text:p>
                  <text:p text:style-name="table_al">- Ontvangen niet geregistreerde gasten.</text:p>
                  <text:p text:style-name="table_al">- Dragen gezichtsbedekking (nikab, boerka, bivakmuts of integraalhelm) in gehele locatie.</text:p>
                  <text:p text:style-name="table_al">- Handelen in goederen (commerciële activiteiten) in of op het terrein van de locatie.</text:p>
                </table:table-cell>
              </table:table-row>
              <table:table-row table:style-name="row">
                <table:table-cell table:style-name="entry" table:number-rows-spanned="1" table:number-columns-spanned="1">
                  <text:p text:style-name="table_al">
                    <text:span text:style-name="nadrukvet">Oranje</text:span>
                  </text:p>
                </table:table-cell>
                <table:table-cell table:style-name="entry" table:number-rows-spanned="1" table:number-columns-spanned="1">
                  <text:p text:style-name="table_al">Gedragingen die overschrijdend zijn aan die van de Gele kaart. Zij brengen ook regels die in de wet staan in gevaar (nog geen overtreding van de wet).</text:p>
                  <text:p text:style-name="table_al">Hierbij kunt je denken aan:</text:p>
                  <text:p text:style-name="table_al">- Zware overtreding of veelvuldig overtreden van gedragingen genoemd bij de gele kaart.</text:p>
                  <text:p text:style-name="table_al">- Agressie (verbaal en fysiek) tegen medebewoners en andere aanwezigen in de locatie.</text:p>
                  <text:p text:style-name="table_al">- Intimidatie.</text:p>
                  <text:p text:style-name="table_al">- Drankgebruik in de gemeenschappelijke ruimtes van de doorstroom-locatie. </text:p>
                  <text:p text:style-name="table_al">- Drugsgebruik in de locatie en op het terrein van de locatie.</text:p>
                  <text:p text:style-name="table_al">- Vernieling.</text:p>
                  <text:p text:style-name="table_al">- Meermaals de persoonlijke woonruimte niet schoonhouden, zodanig dat de kamer door derden moet worden schoongemaakt.</text:p>
                  <text:p text:style-name="table_al">- Langer dan 3 dagen maar korter dan 28 opeenvolgende dagen elders verblijven zonder schriftelijke toestemming van de locatiemanager.</text:p>
                </table:table-cell>
              </table:table-row>
              <table:table-row table:style-name="row">
                <table:table-cell table:style-name="entry" table:number-rows-spanned="1" table:number-columns-spanned="1">
                  <text:p text:style-name="table_al">
                    <text:span text:style-name="nadrukvet">Rode kaart</text:span>
                  </text:p>
                </table:table-cell>
                <table:table-cell table:style-name="entry" table:number-rows-spanned="1" table:number-columns-spanned="1">
                  <text:p text:style-name="table_al">Gedragingen die de wet overtreden. Er dient aangifte te worden gedaan.</text:p>
                  <text:p text:style-name="table_al">- Vernieling.</text:p>
                  <text:p text:style-name="table_al">- Fraude (aangifte door degene die gedupeerd is).</text:p>
                  <text:p text:style-name="table_al">- Wapenbezit.</text:p>
                  <text:p text:style-name="table_al">- Illegale handel.</text:p>
                  <text:p text:style-name="table_al">- Misbruik .</text:p>
                  <text:p text:style-name="table_al">- Intimidatie/ Agressie (bedreiging met de dood of (zwaar) geweld) tegen medebewoners en andere aanwezigen in/op de locatie. Degene tegen wie de intimidatie en Agressie gericht is kan ook zelfstandig civielrechtelijk aangifte doen.</text:p>
                  <text:p text:style-name="table_al">- Crimineel gedrag en of vermoeden strafbare feiten zoals prostitutie, wapenbezit, handel in drugs)</text:p>
                  <text:p text:style-name="table_al">- Langer dan 28 opeenvolgende dagen in een kalenderjaar buiten de locatie verblijven.</text:p>
                </table:table-cell>
              </table:table-row>
            </table:table>
            <text:p text:style-name="table_bottom"/>
          </text:section>
          <text:p text:style-name="al"/>
          <text:p text:style-name="al"/>
          <text:p text:style-name="al">
          <text:span text:style-name="nadrukvet">Welke straf bij welke kaart?</text:span>
        </text:p>
          <text:list text:style-name="id1-3-2-6-21">
            <text:list-item text:style-override="id1-3-2-6-21-1">
              <text:number>-</text:number>
              <text:p text:style-name="al">Zorg dat de waarnemingen de opgelegde sancties in het logboek worden opgenomen</text:p>
            </text:list-item>
            <text:list-item text:style-override="id1-3-2-6-21-2">
              <text:number>-</text:number>
              <text:p text:style-name="al">Let bij het opleggen van een sanctie wel op Proportionaliteit, Subsidiariteit, Veiligheid en Effectiviteit¹.</text:p>
            </text:list-item>
          </text:list>
          <text:p text:style-name="al"/>
          <text:p text:style-name="al">
          <text:span text:style-name="nadrukcur">¹ Proportionaliteit: staat beland van straf in verhouding tot de overtreding/gedraging</text:span>
        </text:p>
          <text:p text:style-name="al">
          <text:span text:style-name="nadrukcur">Subsidiariteit: is dit de beste manier om je doel te bereiken of zijn er andere manieren om het doel te bereiken.</text:span>
        </text:p>
          <text:p text:style-name="al">
          <text:span text:style-name="nadrukcur">Veiligheid: de maatregel brengt de veiligheid van betrokkene en/of zijn omgeving niet in gevaar.</text:span>
        </text:p>
          <text:p text:style-name="al">
          <text:span text:style-name="nadrukcur">Effectiviteit: bereik ik met de sanctie wat ik wil bereiken.</text:span>
        </text:p>
          <text:p text:style-name="al"/>
          <text:list text:style-name="id1-3-2-6-28">
            <text:list-item text:style-override="id1-3-2-6-28-1">
              <text:number>-</text:number>
              <text:p text:style-name="al">Leg de overweging om wel of niet tot een sanctie over te gaan goed vast. Dit is nodig om willekeur te voorkomen.</text:p>
            </text:list-item>
          </text:list>
          <text:p text:style-name="al"/>
          <text:p text:style-name="al">Gele kaart: </text:p>
          <text:p text:style-name="al">In eerste instantie betreft het een mondelinge waarschuwing met het geven van een gele kaart. Bij herhalende gedragingen horend bij de Gele kaart wordt een schriftelijke waarschuwing (in het Nederlands en de taal van het land van herkomst) gegeven.</text:p>
          <text:p text:style-name="al"/>
          <text:p text:style-name="al">Oranje kaart: </text:p>
          <text:p text:style-name="al">Afhankelijk van de situatie:</text:p>
          <text:list text:style-name="id1-3-2-6-35">
            <text:list-item text:style-override="id1-3-2-6-35-1">
              <text:number>-</text:number>
              <text:p text:style-name="al">Waarschuwingsbrief (in het Nederlands en in de taal van het land van herkomst).</text:p>
            </text:list-item>
            <text:list-item text:style-override="id1-3-2-6-35-2">
              <text:number>-</text:number>
              <text:p text:style-name="al">Waarschuwing met aanzegging dat het de volgende keer leidt tot een schorsing of boete. (In het Nederlands en in de taal van het land van herkomst).</text:p>
            </text:list-item>
            <text:list-item text:style-override="id1-3-2-6-35-3">
              <text:number>-</text:number>
              <text:p text:style-name="al">Bij herhaling na waarschuwing(en), en bij cumulatie gele kaarten een schorsing of boete. </text:p>
            </text:list-item>
          </text:list>
          <text:p text:style-name="al">Let wel op proportionaliteit, subsidiariteit en doeltreffendheid. </text:p>
          <text:p text:style-name="al">De sanctie of de hoogte van de boete aanpassen aan de ernst en frequentie van de gedraging(en).</text:p>
          <text:p text:style-name="al"/>
          <text:p text:style-name="al">Rode kaart:</text:p>
          <text:p text:style-name="al">Afhankelijk van de situatie:</text:p>
          <text:list text:style-name="id1-3-2-6-41">
            <text:list-item text:style-override="id1-3-2-6-41-1">
              <text:number>-</text:number>
              <text:p text:style-name="al">Betreft gedraging die rode kaart waardig is, maar schorsen is te zwaar omdat er strafrechtelijk of civielrechtelijk over geoordeeld moet worden. Er loopt niemand in/op de op locatie gevaar.</text:p>
            </text:list-item>
            <text:list-item text:style-override="id1-3-2-6-41-2">
              <text:number/>
              <text:p text:style-name="al">Bijv. fraude of intimidatie tegen iemand van buiten de locatie, dan kijken of direct schorsen wel een oplossing is. Blijft betrokkene in de locatie dan heb je nog iets van toezicht. </text:p>
            </text:list-item>
            <text:list-item text:style-override="id1-3-2-6-41-3">
              <text:number>-</text:number>
              <text:p text:style-name="al">Betreft een gedraging tegen iemand in de locatie dan wel direct schorsen.</text:p>
            </text:list-item>
          </text:list>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Eerste overtreding</text:span>
                  </text:p>
                </table:table-cell>
                <table:table-cell table:style-name="entry" table:number-rows-spanned="1" table:number-columns-spanned="1">
                  <text:p text:style-name="table_al">
                    <text:span text:style-name="nadrukvet">Herhaling</text:span>
                  </text:p>
                </table:table-cell>
              </table:table-row>
              <table:table-row table:style-name="row">
                <table:table-cell table:style-name="entry" table:number-rows-spanned="1" table:number-columns-spanned="1">
                  <text:p text:style-name="table_al">Geel</text:p>
                </table:table-cell>
                <table:table-cell table:style-name="entry" table:number-rows-spanned="1" table:number-columns-spanned="1">
                  <text:p text:style-name="table_al">Mondelinge waarschuw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Oranj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chriftelijke waarschuwing met schorsing of boete</text:p>
                </table:table-cell>
              </table:table-row>
              <table:table-row table:style-name="row">
                <table:table-cell table:style-name="entry" table:number-rows-spanned="1" table:number-columns-spanned="1">
                  <text:p text:style-name="table_al">Rood</text:p>
                  <text:p text:style-name="table_al">1. Geen gevaar voor bewoners en medewerkers opvanglocati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 Gevaar voor bewoners en medewerkers opvanglocatie</text:p>
                </table:table-cell>
                <table:table-cell table:style-name="entry" table:number-rows-spanned="1" table:number-columns-spanned="1">
                  <text:p text:style-name="table_al"/>
                  <text:p text:style-name="table_al">1. Beoordelen of er naast het strafrechtelijk traject wel een sanctie moet worden opgelegd.</text:p>
                  <text:p text:style-name="table_al"/>
                  <text:p text:style-name="table_al">Zo ja, dan schriftelijke waarschuwing met aanzegging mogelijke schorsing.</text:p>
                  <text:p text:style-name="table_al"/>
                  <text:p text:style-name="table_al">Zo nee, dan waarschuwing en of schriftelijke waarschuwing</text:p>
                  <text:p text:style-name="table_al"/>
                  <text:p text:style-name="table_al"/>
                  <text:p text:style-name="table_al">2. Gelet op ernst van het gevaar</text:p>
                  <text:p text:style-name="table_al">a) een Schriftelijke waarschuwing met mogelijke aanzegging schorsing.</text:p>
                  <text:p text:style-name="table_al">b) een schorsing</text:p>
                </table:table-cell>
                <table:table-cell table:style-name="entry" table:number-rows-spanned="1" table:number-columns-spanned="1">
                  <text:p text:style-name="table_al"/>
                  <text:p text:style-name="table_al">1. Zo ja, schorsing (max 5 dagen). Mondeling en schriftelijk.</text:p>
                  <text:p text:style-name="table_al"/>
                  <text:p text:style-name="table_al"/>
                  <text:p text:style-name="table_al"/>
                  <text:p text:style-name="table_al"/>
                  <text:p text:style-name="table_al"/>
                  <text:p text:style-name="table_al"/>
                  <text:p text:style-name="table_al">Zo nee, schriftelijke waarschuwing met aanzegging mogelijke schorsing/boete.</text:p>
                  <text:p text:style-name="table_al"/>
                  <text:p text:style-name="table_al">2a) schriftelijke waarschuwing met schorsing (max 5 dagen).</text:p>
                  <text:p text:style-name="table_al"/>
                  <text:p text:style-name="table_al"/>
                  <text:p text:style-name="table_al">2 b) schorsing met dubbele aantal dagen van de vorige (max 10 dagen).</text:p>
                </table:table-cell>
              </table:table-row>
              <table:table-row table:style-name="row">
                <table:table-cell table:style-name="entry" table:number-rows-spanned="1" table:number-columns-spanned="1">
                  <text:p text:style-name="table_al">Combinatie</text:p>
                </table:table-cell>
                <table:table-cell table:style-name="entry" table:number-rows-spanned="1" table:number-columns-spanned="1">
                  <text:p text:style-name="table_al">De Sanctie op de gedraging met de meeste impact en de hoogte sanctie</text:p>
                </table:table-cell>
                <table:table-cell table:style-name="entry" table:number-rows-spanned="1" table:number-columns-spanned="1">
                  <text:p text:style-name="table_al">Verhoging van de Sanctie op de gedraging met de meeste impact en de hoogste sanctie.</text:p>
                </table:table-cell>
              </table:table-row>
            </table:table>
            <text:p text:style-name="table_bottom"/>
          </text:section>
          <text:p text:style-name="al"/>
          <text:p text:style-name="al">Bij opleggen straf treedt de locatiemanager op als ‘huisbaas’</text:p>
          <text:p text:style-name="al"/>
          <text:p text:style-name="al">Denk eraan om bij (aanzegging) sanctiegesprekken altijd een tolk in te schakelen. De waarschuwings-brieven en sanctiebrieven altijd in het Nederlands en in de taal van het land van herkomst uitreiken. </text:p>
          <text:p text:style-name="al">Een goed logboek bijhouden met betrekking tot waarschuwingen en sancties. Ook als de overtreding niet binnen de gele, oranje en rode karten valt. De overwegingen waarom een waarschuwing wordt gegeven ook opnemen.</text:p>
          <text:p text:style-name="al"/>
          <text:p text:style-name="al">Naast deze maatregelen moet je ook nog kijken of er een melding of aangifte bij politie moet worden gedaan.</text:p>
          <text:p text:style-name="al"/>
          <text:p text:style-name="al"/>
        </text:section>
        <text:section text:name="nota-toelichting_id1-3-2-7" text:style-name="nota-toelichting">
          <text:p text:style-name="artikel_kop_titel"><text:span text:style-name="label">HUISREGELS DOORSTROOMLOCATIE GEMEENTE BRUMMEN</text:span> </text:p>
          <text:p text:style-name="al">Voor de veiligheid, leefbaarheid en beheersbaarheid op de Doorstroomlocatie (verder: DSL) hanteert de gemeente Brummen huisregels. Deze huisregels zijn aanvullend op de Nederlandse wet- en regelgeving en zijn geldig op de DSL in de gemeente Brummen.</text:p>
          <text:p text:style-name="al"/>
          <text:p text:style-name="al">
          <text:span text:style-name="nadrukvet">Maatregelen bij overtreding van de huisregels</text:span>
        </text:p>
          <text:p text:style-name="al">U moet altijd de instructies van de locatiemedewerkers volgen en de huisregels nakomen.</text:p>
          <text:p text:style-name="al">Wie zich niet aan deze huisregels houdt, kan een maatregel opgelegd krijgen door de locatiemedewerkers. Een maatregel kan zijn een waarschuwing en/of een boete. Bij zware overtredingen kan de gemeente een schorsing voor het verblijf op de DSL of een boete opleggen. Bij crimineel gedrag of criminele activiteiten schakelt de locatiemedewerker altijd de politie in. Ook bij vermoeden van strafbare feiten kan de politie worden ingeschakeld.</text:p>
          <text:p text:style-name="al"/>
          <text:list text:style-name="id1-3-2-7-8">
            <text:list-item text:style-override="id1-3-2-7-8-1">
              <text:number>1.</text:number>
              <text:p text:style-name="al">
              <text:span text:style-name="nadrukvet">Discriminatie, intimidate en geweld</text:span>
            </text:p>
            </text:list-item>
          </text:list>
          <text:p text:style-name="al"/>
          <text:p text:style-name="al">In artikel 1 van de Nederlandse Grondwet staat dat discriminatie verboden is. Discriminatie vanwege godsdienst, levensovertuiging, politieke voorkeur, ras, geslacht, seksuele geaardheid, of welke grond dan ook, is niet toegestaan. Voor de gemeente is dit een erg belangrijke wet, omdat in de DSL veel verschillende mensen met verschillende achtergronden veilig moeten samenleven.</text:p>
          <text:p text:style-name="al"/>
          <text:p text:style-name="al">Elke vorm van (het aanzetten tot) agressie, ongewenst seksueel gedrag en geweld tegen anderen is in Nederland verboden en wordt bestraft. Agressief gedrag naar een locatiemedewerker wordt zwaarder bestraft.</text:p>
          <text:p text:style-name="al"/>
          <text:p text:style-name="al">Als u slachtoffer bent van bijvoorbeeld agressie, geweld of strafbaar seksueel gedrag, adviseren wij u om aangifte te doen bij de politie. Is een familielid gewelddadig naar andere familieleden? Dan kan de locatiemedewerker hulp bieden. Heeft u hulp nodig of kent u iemand die hulp nodig heeft? Bespreek dit met de locatiemedewerker. Er wordt dan naar de best mogelijke oplossing gezocht. Wij gaan discreet om met de informatie die u ons geeft. Uw veiligheid nemen wij serieus. Is er sprake van huiselijk geweld en (kinder-) mishandeling, dan werkt de gemeente samen met Veilig Thuis. De locatiemedewerkers kunnen u helpen met deze organisatie in contact te komen.</text:p>
          <text:p text:style-name="al"/>
          <text:p text:style-name="al">
          <text:span text:style-name="nadrukvet">Politieke of religieuze activiteiten</text:span>
        </text:p>
          <text:p text:style-name="al">De gemeente Brummen is een politiek/religieus neutrale organisatie. Op de DSL bent u vrij uw geloof te belijden of uw politieke opvattingen te hebben. Anderen mogen hier echter op geen enkele wijze last van hebben. Respect, begrip en ruimte voor elkaar is daarbij belangrijk. Voor het vieren van religieuze en andere gebeurtenissen is plaats, tijd en begrip.</text:p>
          <text:p text:style-name="al"/>
          <text:list text:style-name="id1-3-2-7-19">
            <text:list-item text:style-override="id1-3-2-7-19-1">
              <text:number>2.</text:number>
              <text:p text:style-name="al">
              <text:span text:style-name="nadrukvet">Identificatieplicht</text:span>
            </text:p>
            </text:list-item>
          </text:list>
          <text:p text:style-name="al">In Nederland moet iedereen van veertien jaar en ouder zichzelf kunnen identificeren. Iedereen vanaf veertien jaar moet dan ook over een identiteitsbewijs beschikken.</text:p>
          <text:p text:style-name="al"/>
          <text:list text:style-name="id1-3-2-7-22">
            <text:list-item text:style-override="id1-3-2-7-22-1">
              <text:number>3.</text:number>
              <text:p text:style-name="al">
              <text:span text:style-name="nadrukvet">Drugs, alcohol, wapens en illegale handel </text:span>
            </text:p>
            </text:list-item>
          </text:list>
          <text:p text:style-name="al">
          <text:span text:style-name="nadrukcur">Drugs</text:span>
        </text:p>
          <text:p text:style-name="al">Bezit en gebruik van drugs is verboden op de DSL, in uw kamer en op het terrein van de DSL. </text:p>
          <text:p text:style-name="al">Dit geldt ook voor de handel in verdovende middelen/drugs.</text:p>
          <text:p text:style-name="al"/>
          <text:p text:style-name="al">
          <text:span text:style-name="nadrukcur">Alcohol</text:span>
        </text:p>
          <text:p text:style-name="al">In Nederland is openbare dronkenschap verboden. Ook mogen minderjarigen (jongeren onder de 18 jaar) geen alcoholische drank kopen, drinken en bij zich hebben. Bij overtreding wordt dit bij de politie gemeld.</text:p>
          <text:p text:style-name="al"/>
          <text:p text:style-name="al">Het bezitten en nuttigen van alcohol is verboden in de gezamenlijke ruimtes, zoals gezamenlijke kamers, gangen of de tuin. Het bewaren van alcohol is niet toegestaan op de DSL.</text:p>
          <text:p text:style-name="al"/>
          <text:p text:style-name="al">
          <text:span text:style-name="nadrukcur">Wapens</text:span>
        </text:p>
          <text:p text:style-name="al">In Nederland is het bezit en de handel in wapens verboden.</text:p>
          <text:p text:style-name="al">Alle steekwapens zijn verboden. Overtreding hiervan wordt bij de politie gemeld.</text:p>
          <text:p text:style-name="al">Messen die uitsluitend voor het koken of (voor)bereiden van het eten worden gebruikt, zijn alleen toegestaan in de keuken. Kamergenoten, medebewoners en locatiemedewerkers mogen hier niet mee worden bedreigd en/of aangevallen. </text:p>
          <text:p text:style-name="al"/>
          <text:p text:style-name="al">
          <text:span text:style-name="nadrukcur">Illegale handel</text:span>
        </text:p>
          <text:p text:style-name="al">Het is niet toegestaan om in de DSL of op het terrein van de DSL te handelen in illegale goederen, zoals drugs, illegale tabaksartikelen, wapens enz. </text:p>
          <text:p text:style-name="al">Als goederen op zichzelf legaal zijn maar op een onwettige manier worden verhandeld om wetgeving of belasting te omzeilen wordt dat ook gezien als illegale handel.</text:p>
          <text:p text:style-name="al"/>
          <text:p text:style-name="al">Wanneer er sprake is van handel in illegale goederen zal de locatiemedewerker of de beveiliging de politie inschakelen.</text:p>
          <text:p text:style-name="al"/>
          <text:list text:style-name="id1-3-2-7-43">
            <text:list-item text:style-override="id1-3-2-7-43-1">
              <text:number>4.</text:number>
              <text:p text:style-name="al">
              <text:span text:style-name="nadrukvet">Verbod op commerciële activiteiten</text:span>
            </text:p>
            </text:list-item>
          </text:list>
          <text:p text:style-name="al">Het is niet toegestaan op de DSL of op het terrein van de DSL commerciële activiteiten te verrichten zoals verkoop van goederen.</text:p>
          <text:p text:style-name="al"/>
          <text:p text:style-name="al">Voor deze activiteiten gelden sanctie-regels.</text:p>
          <text:p text:style-name="al"/>
          <text:list text:style-name="id1-3-2-7-48">
            <text:list-item text:style-override="id1-3-2-7-48-1">
              <text:number>5.</text:number>
              <text:p text:style-name="al">
              <text:span text:style-name="nadrukvet">Woonruimte</text:span>
            </text:p>
            </text:list-item>
          </text:list>
          <text:list text:style-name="id1-3-2-7-49">
            <text:list-item text:style-override="id1-3-2-7-49-1">
              <text:number>1.</text:number>
              <text:p text:style-name="al"> U maakt gebruik van de woonruimte die u tijdelijk, door de gemeente, is toegewezen. Deze ruimte geldt als hoofdverblijf en is alleen bestemd voor u en uw medebewoners. U mag hier geen andere mensen laten wonen of logeren.</text:p>
            </text:list-item>
            <text:list-item text:style-override="id1-3-2-7-49-2">
              <text:number>2.</text:number>
              <text:p text:style-name="al"> Het is niet toegestaan om veranderingen aan te brengen aan de woonruimte of de meubels. Vanwege brandveiligheid is het niet toegestaan eigen extra gordijnen of wandkleden op te hangen. </text:p>
            </text:list-item>
            <text:list-item text:style-override="id1-3-2-7-49-3">
              <text:number>3.</text:number>
              <text:p text:style-name="al"> Het is niet toegestaan te boren/gaten te maken in de muren of in het plafond. Dat is ook vanuit het oogpunt van veiligheid.</text:p>
            </text:list-item>
            <text:list-item text:style-override="id1-3-2-7-49-4">
              <text:number>4.</text:number>
              <text:p text:style-name="al"> Het is wel toegestaan om kleine meubels of planten neer te zetten of de ruimte te personaliseren, zolang dat geen overlast geeft voor medebewoners en de looppaden in de woonruimte vrij blijven.</text:p>
            </text:list-item>
            <text:list-item text:style-override="id1-3-2-7-49-5">
              <text:number>5.</text:number>
              <text:p text:style-name="al"> Uw woonruimte moet u zelf schoonhouden. </text:p>
            </text:list-item>
            <text:list-item text:style-override="id1-3-2-7-49-6">
              <text:number>6.</text:number>
              <text:p text:style-name="al"> Wanneer u verhuist, moet u uw woonruime schoon en in dezelfde staat als toen u kwam achterlaten. U mag geen goederen van de gemeente Brummen meenemen. Ook moet u zelf aangekochte goederen verwijderen uit de woonruimte.</text:p>
            </text:list-item>
            <text:list-item text:style-override="id1-3-2-7-49-7">
              <text:number>7.</text:number>
              <text:p text:style-name="al"> Houdt u zich niet aan de schoonmaakregels, dan kunt u daar door de locatiemedewerker op worden aangesproken. Bij meermaals overtreden kan de locatiemedewerker een schriftelijke waarschuwing geven. Uiteindelijk kan een professioneel schoonmaakbedrijf worden ingehuurd. De kosten hiervan moeten door u worden betaald.</text:p>
            </text:list-item>
            <text:list-item text:style-override="id1-3-2-7-49-8">
              <text:number>8.</text:number>
              <text:p text:style-name="al"> Houdbare producten, die gekoeld moeten worden, moet u in de koelkast bewaren.</text:p>
            </text:list-item>
            <text:list-item text:style-override="id1-3-2-7-49-9">
              <text:number>9.</text:number>
              <text:p text:style-name="al"> U mag geen huisdieren op de DSL hebben.</text:p>
            </text:list-item>
            <text:list-item text:style-override="id1-3-2-7-49-10">
              <text:number>10.</text:number>
              <text:p text:style-name="al"> Het is niet toegestaan om extra elektrische huishoudelijke apparaten in de woonruimte te plaatsen, aangezien het stroomgebruik van het pand hier niet op ingericht is. Wanneer er te veel elektrische apparaten tegelijkertijd gebruikt worden, kunnen de stoppen doorslaan en daarmee kan de energieverdeling in het gebouw uitvallen.</text:p>
            </text:list-item>
            <text:list-item text:style-override="id1-3-2-7-49-11">
              <text:number>11.</text:number>
              <text:p text:style-name="al"> Het is niet toegestaan om de volgende elektrische apparaten te gebruiken: tostiapparaat, oven, combimagnetron, frituurpannen, airfryer, keukenmachines, broodbakmachines, kachels, airco’s, of andere apparatuur met een vermogen boven de 200 Watt.</text:p>
            </text:list-item>
            <text:list-item text:style-override="id1-3-2-7-49-12">
              <text:number>12.</text:number>
              <text:p text:style-name="al"> Lichte elektronische apparaten zoals bijvoorbeeld een telefoonoplader, wekker of laptop zijn toegestaan.</text:p>
            </text:list-item>
            <text:list-item text:style-override="id1-3-2-7-49-13">
              <text:number>13.</text:number>
              <text:p text:style-name="al">U moet de locatiemedewerkers en/of de beveiliging toegang geven tot uw woonruimte. Dit is nodig voor verplichte kamercontroles, onderhoud of reparaties. Locatiemedewerkers kunnen de woonruimte ongevraagd betreden als er gevaar dreigt voor de veiligheid en de volksgezondheid, bijvoorbeeld bij besmettingsrisico.</text:p>
            </text:list-item>
            <text:list-item text:style-override="id1-3-2-7-49-14">
              <text:number>14.</text:number>
              <text:p text:style-name="al">Het kan voorkomen dat u intern (binnen de gemeente Brummen) moet verhuizen in verband met herschikking van de woonruimtes. Wanneer dit voorkomt zal de locatiemedewerker contact met u opnemen en de situatie uitleggen.</text:p>
            </text:list-item>
            <text:list-item text:style-override="id1-3-2-7-49-15">
              <text:number/>
              <text:p text:style-name="al"/>
            </text:list-item>
          </text:list>
          <text:list text:style-name="id1-3-2-7-50">
            <text:list-item text:style-override="id1-3-2-7-50-1">
              <text:number>6.</text:number>
              <text:p text:style-name="al">
              <text:span text:style-name="nadrukvet">Gezamenlijke ruimte(s)</text:span>
            </text:p>
            </text:list-item>
          </text:list>
          <text:list text:style-name="id1-3-2-7-51">
            <text:list-item text:style-override="id1-3-2-7-51-1">
              <text:number>-</text:number>
              <text:p text:style-name="al">De Gezamenlijke ruimtes zijn voor u en uw medebewoners. Houd deze ruimtes schoon en opgeruimd en vraag medebewoners die dat niet doen om verbetering. Dit geldt ook voor alle andere gezamenlijke ruimte(s), terreinen en de directe omgeving van de DSL.</text:p>
            </text:list-item>
            <text:list-item text:style-override="id1-3-2-7-51-2">
              <text:number>-</text:number>
              <text:p text:style-name="al">Voor het schoonmaken van de gezamenlijke ruimtes kunt u gebruikmaken van de locatie- stofzuiger die bedoeld is voor gemeenschappelijk gebruik. Deze stofzuiger moet na gebruik weer (schoon en gebruiksklaar) worden teruggezet.</text:p>
            </text:list-item>
            <text:list-item text:style-override="id1-3-2-7-51-3">
              <text:number>-</text:number>
              <text:p text:style-name="al">U mag alleen koken in de gezamenlijke keuken. </text:p>
            </text:list-item>
            <text:list-item text:style-override="id1-3-2-7-51-4">
              <text:number>-</text:number>
              <text:p text:style-name="al">U en uw medebewoners dienen de ruimtes waar het eten genuttigd wordt schoon achter te laten en iedereen ruimt zijn/haar eigen spullen op. Houdt u zich niet aan de schoonmaakregels dan kunt u daar door de locatiemedewerker op aangesproken worden. Bij meerdere overtredingen kan de locatiemedewerker een schriftelijke waarschuwing geven.</text:p>
            </text:list-item>
            <text:list-item text:style-override="id1-3-2-7-51-5">
              <text:number>-</text:number>
              <text:p text:style-name="al">U moet tijdens het koken de afzuigkap aan doen en ervoor zorgen dat de rookmelders niet foutief afgaan.</text:p>
            </text:list-item>
          </text:list>
          <text:p text:style-name="al"/>
          <text:list text:style-name="id1-3-2-7-53">
            <text:list-item text:style-override="id1-3-2-7-53-1">
              <text:number>7.</text:number>
              <text:p text:style-name="al">
              <text:span text:style-name="nadrukvet">Werkruimte(s) locatie medewerkers en beveiliging</text:span>
            </text:p>
            </text:list-item>
          </text:list>
          <text:p text:style-name="al">Het is verboden zonder uitdrukkelijke toestemming de werkruimte(s) van de locatiemedewerkers en/of de beveiliging te betreden of te gebruiken. Het is ook verboden om zonder toestemming van de locatiemedewerkers afgesloten kasten te openen.</text:p>
          <text:p text:style-name="al"/>
          <text:list text:style-name="id1-3-2-7-56">
            <text:list-item text:style-override="id1-3-2-7-56-1">
              <text:number>8.</text:number>
              <text:p text:style-name="al">
              <text:span text:style-name="nadrukvet">Goederen in bruikleen</text:span>
            </text:p>
            </text:list-item>
          </text:list>
          <text:p text:style-name="al">Vanuit de gemeente krijgt u zolang u op de DSL woont goederen in bruikleen. Dit zijn alle goederen in de woonruimte, zoals het meubilair, de koelkast, het beddengoed, en de goederen in de gezamenlijke ruimtes, zoals de televisies en het meubilair.</text:p>
          <text:p text:style-name="al">Geleende goederen moeten bij vertrek weer netjes worden achtergelaten in de woonruimte. Bij het verhuizen uit de DSL wordt hierop gecontroleerd.</text:p>
          <text:p text:style-name="al">Er is een informatiemap. Hierin is de volledige lijst met kamerinventaris en prijzenlijst opgenomen. Deze is ook op te vragen bij de locatiemedewerker. Raakt u goederen van de woonruimte of gezamenlijk ruimten kwijt of maakt u deze stuk, dan schaft de locatiemedewerker deze goederen op nieuw aan. De kosten hiervoor worden bij u in rekening gebracht. </text:p>
          <text:p text:style-name="al"/>
          <text:list text:style-name="id1-3-2-7-61">
            <text:list-item text:style-override="id1-3-2-7-61-1">
              <text:number>9.</text:number>
              <text:p text:style-name="al">
              <text:span text:style-name="nadrukvet">Brandvoorschriften</text:span>
            </text:p>
            </text:list-item>
          </text:list>
          <text:p text:style-name="al">Voor uw eigen veiligheid en die van anderen gelden de volgende brandvoorschriften:</text:p>
          <text:list text:style-name="id1-3-2-7-63">
            <text:list-item text:style-override="id1-3-2-7-63-1">
              <text:number>-</text:number>
              <text:p text:style-name="al">U mag niet roken of vapen in de gehele DSL, dus ook niet in uw woonruimte.</text:p>
            </text:list-item>
            <text:list-item text:style-override="id1-3-2-7-63-2">
              <text:number>-</text:number>
              <text:p text:style-name="al">U mag geen open vuur aansteken in de gehele DSL, dus ook niet in uw woonruimte. Denk aan kaarsen, wierook, olielampen, vuurwerk etc.</text:p>
            </text:list-item>
            <text:list-item text:style-override="id1-3-2-7-63-3">
              <text:number>-</text:number>
              <text:p text:style-name="al">U mag alleen koken op de vaste kooktoestellen in de gezamenlijke keuken. Tijdens het koken moet u altijd opletten. Blijf altijd in de buurt van het kooktoestel.</text:p>
            </text:list-item>
            <text:list-item text:style-override="id1-3-2-7-63-4">
              <text:number>-</text:number>
              <text:p text:style-name="al">U mag alleen elektrische apparaten gebruiken die door de gemeente in de woonruimtes zijn geplaatst. Overige apparaten zijn niet toegestaan.</text:p>
            </text:list-item>
            <text:list-item text:style-override="id1-3-2-7-63-5">
              <text:number>-</text:number>
              <text:p text:style-name="al">Het is streng verboden een brandmelder of een kijkgat in de deur af te plakken.</text:p>
            </text:list-item>
            <text:list-item text:style-override="id1-3-2-7-63-6">
              <text:number>-</text:number>
              <text:p text:style-name="al">U mag het brandalarm niet activeren als er geen brand is. Eventuele kosten voor het onnodig uitrukken van de nooddiensten worden op u verhaald.</text:p>
            </text:list-item>
            <text:list-item text:style-override="id1-3-2-7-63-7">
              <text:number>-</text:number>
              <text:p text:style-name="al">Als er brand ontstaat, moeten u en uw medebewoners ongehinderd kunnen vluchten. Daarom moeten de vluchtwegen altijd vrij blijven. Voorwerpen of andere spullen (wasrekken, kinderwagens, speelgoed etc.) mogen niet in de weg staan bij vluchtroutes en trappen. Deze moeten te allen tijde vrij zijn.</text:p>
            </text:list-item>
            <text:list-item text:style-override="id1-3-2-7-63-8">
              <text:number>-</text:number>
              <text:p text:style-name="al">Wanneer het brandalarm afgaat, moet u het gebouw direct verlaten en buiten wachten. Daarna moet u de aanwijzingen van de locatiemedewerkers en/of beveiliging volgen.</text:p>
            </text:list-item>
            <text:list-item text:style-override="id1-3-2-7-63-9">
              <text:number>-</text:number>
              <text:p text:style-name="al">In het pand hangt een ontruimingsplattegrond. Ontruiming zal ook periodiek worden geoefend.</text:p>
            </text:list-item>
            <text:list-item text:style-override="id1-3-2-7-63-10">
              <text:number>-</text:number>
              <text:p text:style-name="al"> Zelf sluitende, brandwerende deuren zijn voor ieders veiligheid. U mag deze deuren dan ook nooit openlaten. De zelfsluitende deurdrangers mogen ook niet worden verwijderd.</text:p>
            </text:list-item>
            <text:list-item text:style-override="id1-3-2-7-63-11">
              <text:number>-</text:number>
              <text:p text:style-name="al"> U mag geen benzine, alcohol of andere licht ontvlambare stoffen in de gehele DSL bewaren.</text:p>
            </text:list-item>
            <text:list-item text:style-override="id1-3-2-7-63-12">
              <text:number>-</text:number>
              <text:p text:style-name="al"> Van de wasdroger moet u altijd het stoffilter schoonmaken. Controleer voor én na gebruik of de stof uit het filter van de droger is. Een vervuilde droger kan vlamvatten.</text:p>
            </text:list-item>
            <text:list-item text:style-override="id1-3-2-7-63-13">
              <text:number>-</text:number>
              <text:p text:style-name="al"> Het is niet toegestaan om extra elektrische huishoudelijk apparaten in de gehele DSL te plaatsen. Dit omdat het stroomgebruik van het pand hier niet op is ingericht. Extra elektrische apparaten kunnen ervoor zorgen dat de stoppen doorslaan of nog erger, dat er brand ontstaat.</text:p>
            </text:list-item>
          </text:list>
          <text:p text:style-name="al"/>
          <text:p text:style-name="al"/>
          <text:list text:style-name="id1-3-2-7-66">
            <text:list-item text:style-override="id1-3-2-7-66-1">
              <text:number>10.</text:number>
              <text:p text:style-name="al">
              <text:span text:style-name="nadrukvet">Eerste Hulp Bij Ongevallen (EHBO)</text:span>
            </text:p>
            </text:list-item>
          </text:list>
          <text:p text:style-name="al">In het kantoor van de locatiemedewerkers is een EHBO-koffer aanwezig. Deze kan gebruikt worden bij kleine ongevallen zoals een snij- of schaafwond(je).</text:p>
          <text:p text:style-name="al">Als het nodig is kunt u hulpvragen bij de locatiemedewerker of beveiliging.</text:p>
          <text:p text:style-name="al"/>
          <text:list text:style-name="id1-3-2-7-70">
            <text:list-item text:style-override="id1-3-2-7-70-1">
              <text:number>11.</text:number>
              <text:p text:style-name="al">
              <text:span text:style-name="nadrukvet">Aansprakelijkheid</text:span>
            </text:p>
            </text:list-item>
          </text:list>
          <text:p text:style-name="al">De gemeente is niet aansprakelijk voor schade of verlies van uw eigendommen, ook niet als de schade door medebewoners of anderen is veroorzaakt.</text:p>
          <text:p text:style-name="al"/>
          <text:p text:style-name="al">U bent volledig aansprakelijk voor beschadigingen die u aanbrengt in of aan de woonruimte en/of de gemeentelijke inventaris en voor onzorgvuldig gebruik hiervan.</text:p>
          <text:p text:style-name="al"/>
          <text:p text:style-name="al">Als het niet duidelijk is wie een beschadiging heeft gemaakt aan of in een woonruimte, moet iedere bewoner van die woonruimte meebetalen aan de reparatiekosten. Bij verdwijning of beschadiging van gemeentelijke eigendommen doet de Gemeente in veel gevallen aangifte bij de politie.</text:p>
          <text:p text:style-name="al"/>
          <text:list text:style-name="id1-3-2-7-77">
            <text:list-item text:style-override="id1-3-2-7-77-1">
              <text:number>12.</text:number>
              <text:p text:style-name="al">
              <text:span text:style-name="nadrukvet">Geluidsoverlast in de DSL</text:span>
            </text:p>
            </text:list-item>
          </text:list>
          <text:p text:style-name="al">U mag geen geluidsoverlast maken. Tussen 22:00 en 7:00 uur moet het rustig zijn, zodat iedereen ongestoord kan slapen en niemand geluidsoverlast ervaart. De gezamenlijke ruimtes mogen om deze reden ook niet worden gebruikt tussen 22:00 en 7:00 uur.</text:p>
          <text:p text:style-name="al"/>
          <text:list text:style-name="id1-3-2-7-80">
            <text:list-item text:style-override="id1-3-2-7-80-1">
              <text:number>13.</text:number>
              <text:p text:style-name="al">
              <text:span text:style-name="nadrukvet">Overlast in de omgeving van de DSL</text:span>
            </text:p>
            </text:list-item>
          </text:list>
          <text:list text:style-name="id1-3-2-7-81">
            <text:list-item text:style-override="id1-3-2-7-81-1">
              <text:number>-</text:number>
              <text:p text:style-name="al">Bewoners mogen zich niet op andermans eigendom begeven, zoals het naastgelegen bedrijventerreinen of tuinen van buren, tenzij de eigenaar of de bewoner toestemming heeft gegeven.</text:p>
            </text:list-item>
            <text:list-item text:style-override="id1-3-2-7-81-2">
              <text:number>-</text:number>
              <text:p text:style-name="al">Kinderen mogen zich alleen onder toezicht van ouders/verzorger(s) buiten het terrein van de DSL begeven. Dit om overlast of oneigenlijk gebruik te voorkomen.</text:p>
            </text:list-item>
            <text:list-item text:style-override="id1-3-2-7-81-3">
              <text:number>-</text:number>
              <text:p text:style-name="al">U mag geen gemeentelijke eigendommen of eigendommen van derden in en rond de DSL vernielen, beschadigen, stelen of bevuilen.</text:p>
            </text:list-item>
          </text:list>
          <text:p text:style-name="al"/>
          <text:p text:style-name="al"/>
          <text:list text:style-name="id1-3-2-7-84">
            <text:list-item text:style-override="id1-3-2-7-84-1">
              <text:number>14.</text:number>
              <text:p text:style-name="al">
              <text:span text:style-name="nadrukvet">Privacy</text:span>
            </text:p>
            </text:list-item>
          </text:list>
          <text:p text:style-name="al">De privacy in de DSL is belangrijk. Daarom is het verboden om zonder toestemming foto-, video- of geluidsopnamen te maken van medebewoners, medewerkers, bezoekers en andere aanwezigen op de DSL. </text:p>
          <text:p text:style-name="al"/>
          <text:list text:style-name="id1-3-2-7-87">
            <text:list-item text:style-override="id1-3-2-7-87-1">
              <text:number>15.</text:number>
              <text:p text:style-name="al">
              <text:span text:style-name="nadrukvet">Bezoek ontvangen</text:span>
            </text:p>
            </text:list-item>
          </text:list>
          <text:p text:style-name="al">U mag bezoek ontvangen tussen 7.00 uur en 23.00 uur. </text:p>
          <text:p text:style-name="al">Bezoek mag niet op de DSL overnachten, u bent zelf verantwoordelijk voor het toezicht hierop. </text:p>
          <text:p text:style-name="al"/>
          <text:p text:style-name="al">Bezoek moet zich laten registreren bij de beveiliging of locatiemedewerker en zich houden aan de huisregels van de DSL. Bij het overtreden van de huisregels zijn de bewoners van de DSL verantwoordelijk voor hun bezoek.</text:p>
          <text:p text:style-name="al">Eventuele maatregelen/sancties zullen bij u worden verhaald als het om uw bezoek gaat. </text:p>
          <text:p text:style-name="al"/>
          <text:list text:style-name="id1-3-2-7-94">
            <text:list-item text:style-override="id1-3-2-7-94-1">
              <text:number>16.</text:number>
              <text:p text:style-name="al">
              <text:span text:style-name="nadrukvet">Tijdelijk verblijf elders</text:span>
            </text:p>
            </text:list-item>
          </text:list>
          <text:p text:style-name="al">Als u tijdelijk (langer dan 24 uur korter dan 3 dagen) ergens anders gaat verblijven, moet u dat altijd vooraf afstemmen met een locatiemedewerker. Dit in verband met registratie in noodsituaties.</text:p>
          <text:p text:style-name="al"/>
          <text:p text:style-name="al">Als u langer dan 3 dagen ergens anders gaat verblijven mag dit alleen als u schriftelijke toestemming van de locatiemedewerker heeft gekregen. Hierbij wordt de ’28-dagen-regel’ gehanteerd. Dit betekent dat u niet langer dan 28 opeenvolgende dagen in een kalenderjaar buiten de opvang mag verblijven.</text:p>
          <text:p text:style-name="al"/>
          <text:p text:style-name="al">Blijft u langer weg dan het aantal dagen waarvoor u toestemming heeft gekregen dan kan de locatiemanager besluiten u als bewoner uit te schrijven en de woonruimte aan iemand anders te geven. </text:p>
          <text:p text:style-name="al">Blijft u langer weg dan 28-dagen dan zal de locatiemanager u uitschrijven uit de DSL en de woonruimte aan iemand anders geven.</text:p>
          <text:p text:style-name="al"/>
          <text:p text:style-name="al">Uitschrijving uit de DSL kan gevolgen hebben voor uw uitkering en voor uw verzekering(en).</text:p>
          <text:p text:style-name="al"/>
          <text:list text:style-name="id1-3-2-7-104">
            <text:list-item text:style-override="id1-3-2-7-104-1">
              <text:number>17.</text:number>
              <text:p text:style-name="al">
              <text:span text:style-name="nadrukvet">Kinderen</text:span>
            </text:p>
            </text:list-item>
          </text:list>
          <text:p text:style-name="al">Ouders/verzorgers zijn verantwoordelijk voor de veiligheid en het handelen van minderjarige kinderen.</text:p>
          <text:p text:style-name="al">Verblijven kinderen niet op school, dan moet de ouder/verzorger in en rond de DSL toezicht houden op het kind. Het is niet toegestaan om minderjarige kinderen zonder toezicht in het pand achter te laten! Schade veroorzaakt door minderjarige kinderen moet door de ouder/verzorger worden betaald.</text:p>
          <text:p text:style-name="al"/>
          <text:p text:style-name="al">Alle kinderen van 5 tot 18 jaar moeten in Nederland verplicht naar school (Leerplichtwet). Als ouders/verzorgers bent u verantwoordelijk dat uw kind naar school gaat. Gaan kinderen niet naar school, dan wordt dit door de gemeente of de school gemeld bij de leerplichtambtenaar. Hierop kan een boete volgen. U kunt bij de locatiemedewerkers vragen hoe u uw kind aanmeldt bij een school in de buurt.</text:p>
          <text:p text:style-name="al"/>
          <text:list text:style-name="id1-3-2-7-110">
            <text:list-item text:style-override="id1-3-2-7-110-1">
              <text:number>18.</text:number>
              <text:p text:style-name="al">
              <text:span text:style-name="nadrukvet">Uitkering</text:span>
            </text:p>
            </text:list-item>
          </text:list>
          <text:p text:style-name="al">De overheid heeft besloten dat elke statushouder een uitkering ontvangt van de gemeente waar hij of zij is ingeschreven. De hoogte is afhankelijk van de gezinssamenstelling en waar de statushouder verblijft.</text:p>
          <text:p text:style-name="al">Uitbetaling van de uitkering gebeurt elke maand op uw bankrekeningnummer.</text:p>
          <text:p text:style-name="al"/>
          <text:list text:style-name="id1-3-2-7-114">
            <text:list-item text:style-override="id1-3-2-7-114-1">
              <text:number>19.</text:number>
              <text:p text:style-name="al">
              <text:span text:style-name="nadrukvet">Post en pakketten</text:span>
            </text:p>
            </text:list-item>
          </text:list>
          <text:p text:style-name="al">U kunt uw post en pakketten op de DSL ontvangen. Zij worden afgeleverd in de ruimte van de locatie-medewerkers. U bent zelf verantwoordelijk voor het ophalen van de post of pakketten. </text:p>
          <text:p text:style-name="al">Pakketten worden maximaal 14 dagen voor u bewaard, daarna gaan ze retour afzender. </text:p>
          <text:p text:style-name="al">De gemeente is niet aansprakelijk voor schade, verlies of diefstal.</text:p>
          <text:p text:style-name="al"/>
          <text:list text:style-name="id1-3-2-7-119">
            <text:list-item text:style-override="id1-3-2-7-119-1">
              <text:number>20.</text:number>
              <text:p text:style-name="al">
              <text:span text:style-name="nadrukvet">Tweewielers en auto’s</text:span>
            </text:p>
            </text:list-item>
          </text:list>
          <text:list text:style-name="id1-3-2-7-120">
            <text:list-item text:style-override="id1-3-2-7-120-1">
              <text:number>-</text:number>
              <text:p text:style-name="al"> Tweewielers (zoals fietsen) mogen alleen worden neergezet in de daarvoor door de locatiemede-werkers aangewezen plek. Fietsen mogen dus niet in de tuin, voor de ingang of nooduitgangen en andere plekken rondom het gebouw worden neergezet.</text:p>
            </text:list-item>
            <text:list-item text:style-override="id1-3-2-7-120-2">
              <text:number>-</text:number>
              <text:p text:style-name="al"> Auto’s mogen op het terrein alleen worden geparkeerd op de aangewezen plekken. Deze par-keerplekken mag u zich niet toe-eigenen. </text:p>
            </text:list-item>
            <text:list-item text:style-override="id1-3-2-7-120-3">
              <text:number>-</text:number>
              <text:p text:style-name="al"> Het is niet toegestaan om auto’s te parkeren op de plekken die aangewezen zijn voor bezoekers of locatiemedewerkers. Als er op het terrein geen plek is, moet u zelf een plek vinden in de buurt.</text:p>
            </text:list-item>
            <text:list-item text:style-override="id1-3-2-7-120-4">
              <text:number>-</text:number>
              <text:p text:style-name="al"> Aan auto’s mag op het terrein van de DSL niet worden gesleuteld of andere reparatiewerkzaamheden uitgevoerd.</text:p>
            </text:list-item>
            <text:list-item text:style-override="id1-3-2-7-120-5">
              <text:number>-</text:number>
              <text:p text:style-name="al"> U bent zelf verantwoordelijk voor de sleutels, en de staat van uw fiets en/of auto.</text:p>
            </text:list-item>
          </text:list>
          <text:p text:style-name="al"/>
          <text:list text:style-name="id1-3-2-7-122">
            <text:list-item text:style-override="id1-3-2-7-122-1">
              <text:number>21.</text:number>
              <text:p text:style-name="al">
              <text:span text:style-name="nadrukvet">Boete- en waarschuwingssysteem</text:span>
            </text:p>
            </text:list-item>
          </text:list>
          <text:p text:style-name="al">Overtreding van de huisregels kan tot gevolg hebben dat u en uw medebewoner(s) een officiële waarschuwing krijgt. </text:p>
          <text:p text:style-name="al"/>
          <text:p text:style-name="al">Afhankelijk van de ernst van de overtreding van de huisregels, bepaalt de locatiemanager op basis van feiten en eigen onderzoek of een waarschuwing dan wel een boete wordt gegeven. Voordat een waarschuwing wordt gegeven voor lichte overtredingen, zoals het niet schoonhouden van de kamer, verkeerd gebruik van de fietsenstalling, wasruimte et cetera, vindt er eerst een gesprek met de locatiemanager plaats om de ernst en urgentie van de situatie te beoordelen.</text:p>
          <text:p text:style-name="al">Afhankelijk van de ernst van de overtreding(en) kan zelfs de toegang tot de DSL worden ontzegd.</text:p>
          <text:p text:style-name="al"/>
          <text:p text:style-name="al">Bij materiële schade zoals het kwijtraken van een sleutel, het stuk of kwijtmaken van geleende spullen, of het opzettelijk stuk maken van goederen volgt een financiële boete ter waarde van de materiële schade. </text:p>
          <text:p text:style-name="al"/>
          <text:p text:style-name="al">Een schriftelijke waarschuwing wordt gegeven bij zware overtredingen, zoals agressie, drugsgebruik, overmatig drankgebruik, vernieling, fraude, wapenbezit, illegale handel, misbruik of intimidatie et cetera. Bij geconstateerde zware overtredingen volgen er maatregelen overeenkomstig met het Nederlandse recht. </text:p>
          <text:p text:style-name="al"/>
          <text:p text:style-name="al">Bij crimineel gedrag en/of vermoedens van strafbare feiten (prostitutie, wapenbezit en handel in drugs) schakelt de locatiemedewerker de politie in en volgt bij bewezen feiten straf overeenkomstig het Nederlandse recht.</text:p>
          <text:p text:style-name="al"/>
          <text:list text:style-name="id1-3-2-7-134">
            <text:list-item text:style-override="id1-3-2-7-134-1">
              <text:number>22.</text:number>
              <text:p text:style-name="al">
              <text:span text:style-name="nadrukvet">Wijziging van de huisregels</text:span>
            </text:p>
            </text:list-item>
          </text:list>
          <text:p text:style-name="al">Het is mogelijk dat de huisregels wijzigingen. Als de regels wijzigen wordt u hierover geïnformeerd en ontvangt u een aangepaste versie.</text:p>
          <text:p text:style-name="al"/>
          <text:p text:style-name="al">Heeft u vragen, stel ze dan alstublieft aan een locatiemedewerker van de gemeente Brummen.</text:p>
          <text:p text:style-name="al">Uitgereikt door: Voor gezien:</text:p>
          <text:p text:style-name="al">Datum: Datum:</text:p>
          <text:p text:style-name="al">Naam: Naam bewoner:</text:p>
          <text:p text:style-name="al">Handtekening: Handtekening:</text:p>
          <text:p text:style-name="al"/>
          <text:p text:style-name="al"/>
        </text:section>
        <text:section text:name="nota-toelichting_id1-3-2-8" text:style-name="nota-toelichting">
          <text:p text:style-name="artikel_kop_titel"><text:span text:style-name="label">HUISREGELS OEKRAINE OPVANGLOCATIE(s) GEMEENTE BRUMMEN</text:span> </text:p>
          <text:p text:style-name="al">Voor de veiligheid, leefbaarheid en beheersbaarheid op de Oekraïne opvanglocatie (verder: opvanglocatie(s)) hanteert de gemeente Brummen huisregels. Deze huisregels zijn aanvullend op de Nederlandse wet- en regelgeving en zijn geldig op alle opvanglocaties in de gemeente Brummen.</text:p>
          <text:p text:style-name="al"/>
          <text:p text:style-name="al">
          <text:span text:style-name="nadrukvet">Maatregelen bij overtreding van de huisregels</text:span>
        </text:p>
          <text:p text:style-name="al">U moet altijd de instructies van de locatiemedewerkers volgen en de huisregels nakomen.</text:p>
          <text:p text:style-name="al">Wie zich niet aan deze huisregels houdt, kan een maatregel opgelegd krijgen door de locatiemedewerkers. Een maatregel kan zijn een waarschuwing en/of een boete. Bij zware overtredingen kan de gemeente u een schorsing voor het verblijf op opvanglocatie of een boete opleggen. Bij crimineel gedrag of criminele activiteiten schakelt de locatiemanager altijd de politie in. Ook bij vermoeden van strafbare feiten kan de politie worden ingeschakeld.</text:p>
          <text:p text:style-name="al"/>
          <text:list text:style-name="id1-3-2-8-8">
            <text:list-item text:style-override="id1-3-2-8-8-1">
              <text:number>1.</text:number>
              <text:p text:style-name="al">
              <text:span text:style-name="nadrukvet">Discriminatie, intimidate en geweld</text:span>
            </text:p>
            </text:list-item>
          </text:list>
          <text:p text:style-name="al">In artikel 1 van de Nederlandse Grondwet staat dat discriminatie verboden is. Discriminatie vanwege godsdienst, levensovertuiging, politieke voorkeur, ras, geslacht, seksuele geaardheid, of welke grond dan ook, is niet toegestaan. Voor de gemeente is dit een erg belangrijke wet, omdat in de opvanglocatie veel verschillende mensen met verschillende achtergronden veilig moeten samenleven.</text:p>
          <text:p text:style-name="al"/>
          <text:p text:style-name="al">Elke vorm van (het aanzetten tot) agressie, ongewenst seksueel gedrag en geweld tegen anderen is in Nederland verboden en wordt bestraft. Agressief gedrag naar een locatiemedewerker wordt zwaarder bestraft.</text:p>
          <text:p text:style-name="al"/>
          <text:p text:style-name="al">Als u slachtoffer bent van bijvoorbeeld agressie, geweld of strafbaar seksueel gedrag, adviseren wij u om aangifte te doen bij de politie. Is een familielid gewelddadig naar andere familieleden? Dan kan de locatiemanager hulp bieden. Heeft u hulp nodig of kent u iemand die hulp nodig heeft? Bespreek dit met de locatiemanager. Er wordt dan naar de best mogelijke oplossing gezocht. Wij gaan discreet om met de informatie die u ons geeft. Uw veiligheid nemen wij serieus. Is er sprake van huiselijk geweld en (kinder-) mishandeling, dan werkt de gemeente samen met Veilig Thuis. De locatiemedewerkers kunnen u helpen met deze organisatie in contact te komen.</text:p>
          <text:p text:style-name="al"/>
          <text:p text:style-name="al">
          <text:span text:style-name="nadrukvet">Politieke of religieuze activiteiten</text:span>
        </text:p>
          <text:p text:style-name="al">De gemeente Brummen is een politiek/religieus neutrale organisatie. Op de opvanglocatie bent u vrij uw geloof te belijden of uw politieke opvattingen te hebben. Anderen mogen hier echter op geen enkele wijze last van hebben. Respect, begrip en ruimte voor elkaar is daarbij belangrijk. Voor het vieren van religieuze en andere gebeurtenissen is plaats, tijd en begrip.</text:p>
          <text:p text:style-name="al"/>
          <text:list text:style-name="id1-3-2-8-18">
            <text:list-item text:style-override="id1-3-2-8-18-1">
              <text:number>2.</text:number>
              <text:p text:style-name="al">
              <text:span text:style-name="nadrukvet">Identificatieplicht</text:span>
            </text:p>
            </text:list-item>
          </text:list>
          <text:p text:style-name="al">In Nederland moet iedereen van veertien jaar en ouder zichzelf kunnen identificeren. Iedereen vanaf veertien jaar moet dan ook over een identiteitsbewijs beschikken.</text:p>
          <text:p text:style-name="al"/>
          <text:list text:style-name="id1-3-2-8-21">
            <text:list-item text:style-override="id1-3-2-8-21-1">
              <text:number>3.</text:number>
              <text:p text:style-name="al">
              <text:span text:style-name="nadrukvet">Drugs, alcohol, wapens en illegale handel</text:span>
            </text:p>
            </text:list-item>
          </text:list>
          <text:p text:style-name="al">
          <text:span text:style-name="nadrukcur">Drugs</text:span>
        </text:p>
          <text:p text:style-name="al">Bezit en gebruik van drugs is verboden op de opvanglocatie, in uw kamer en op het terrein van de op-vanglocatie. </text:p>
          <text:p text:style-name="al">Dit geldt ook voor de handel in verdovende middelen/drugs.</text:p>
          <text:p text:style-name="al"/>
          <text:p text:style-name="al">
          <text:span text:style-name="nadrukcur">Alcohol</text:span>
        </text:p>
          <text:p text:style-name="al">In Nederland is openbare dronkenschap verboden. Ook mogen minderjarigen (jongeren onder de 18 jaar) geen alcoholische drank kopen, drinken en bij zich hebben. Bij overtreding wordt dit bij de politie gemeld.</text:p>
          <text:p text:style-name="al"/>
          <text:p text:style-name="al">
          <text:span text:style-name="nadrukcur">Alcohol/drugs in de opvanglocatie</text:span>
        </text:p>
          <text:p text:style-name="al">Het bezitten en nuttigen van alcohol/drugs is verboden in de gezamenlijke ruimtes, zoals gezamenlijke kamers, gangen of de tuin. Het nuttigen en bewaren van alcohol is alleen toegestaan in de eigen woonruimte.</text:p>
          <text:p text:style-name="al"/>
          <text:p text:style-name="al">
          <text:span text:style-name="nadrukcur">Wapens</text:span>
        </text:p>
          <text:p text:style-name="al">In Nederland is het bezit en de handel in wapens verboden.</text:p>
          <text:p text:style-name="al">Alle steekwapens zijn verboden. Overtreding hiervan wordt bij de politie gemeld.</text:p>
          <text:p text:style-name="al">Messen die uitsluitend voor het koken of (voor)bereiden van het eten worden gebruikt, zijn alleen toegestaan in de keuken. Kamergenoten, medebewoners en locatiemedewerkers mogen hier niet mee worden bedreigd en/of aangevallen. </text:p>
          <text:p text:style-name="al"/>
          <text:p text:style-name="al">
          <text:span text:style-name="nadrukcur">Illegale handel</text:span>
        </text:p>
          <text:p text:style-name="al">Het is niet toegestaan om in de opvanglocatie of op het terrein van de opvanglocatie te handelen in illegale goederen, zoals drugs, illegale tabaksartikelen, wapens enz. </text:p>
          <text:p text:style-name="al">Als goederen op zichzelf legaal zijn maar op een onwettige manier worden verhandeld om wetgeving of belasting te omzeilen wordt dat ook gezien als illegale handel.</text:p>
          <text:p text:style-name="al"/>
          <text:p text:style-name="al">Wanneer er sprake is van handel in illegale goederen zal de locatiemedewerker of de beveiliging de politie inschakelen.</text:p>
          <text:p text:style-name="al"/>
          <text:list text:style-name="id1-3-2-8-43">
            <text:list-item text:style-override="id1-3-2-8-43-1">
              <text:number>4.</text:number>
              <text:p text:style-name="al">
              <text:span text:style-name="nadrukvet">Verbod op commerciële activiteiten</text:span>
            </text:p>
            </text:list-item>
          </text:list>
          <text:p text:style-name="al">Het is niet toegestaan op de opvanglocatie of op het terrein van de opvanglocatie commerciële activiteiten te verrichten zoals verkoop van goederen.</text:p>
          <text:p text:style-name="al"/>
          <text:p text:style-name="al">Voor deze activiteiten gelden sanctieregels.</text:p>
          <text:p text:style-name="al"/>
          <text:list text:style-name="id1-3-2-8-48">
            <text:list-item text:style-override="id1-3-2-8-48-1">
              <text:number>5.</text:number>
              <text:p text:style-name="al">
              <text:span text:style-name="nadrukvet">Woonruimte</text:span>
            </text:p>
            </text:list-item>
          </text:list>
          <text:list text:style-name="id1-3-2-8-49">
            <text:list-item text:style-override="id1-3-2-8-49-1">
              <text:number>1.</text:number>
              <text:p text:style-name="al">U maakt gebruik van de woonruimte die u tijdelijk, door de gemeente, is toegewezen. Deze ruimte geldt als hoofdverblijf en is alleen bestemd voor u en uw medebewoners. U mag hier geen andere mensen laten wonen of logeren.</text:p>
            </text:list-item>
            <text:list-item text:style-override="id1-3-2-8-49-2">
              <text:number>2.</text:number>
              <text:p text:style-name="al">Het is niet toegestaan om veranderingen aan te brengen aan de woonruimte of de meubels. Vanwege brandveiligheid is het niet toegestaan eigen extra gordijnen of wandkleden op te hangen. Ook mogen muren en deuren niet worden geverfd of andere wijzigingen worden aangebracht.</text:p>
            </text:list-item>
            <text:list-item text:style-override="id1-3-2-8-49-3">
              <text:number>3.</text:number>
              <text:p text:style-name="al">Het is niet toegestaan te boren/gaten te maken in de muren of in het plafond. Dat is ook vanuit het oogpunt van veiligheid.</text:p>
            </text:list-item>
            <text:list-item text:style-override="id1-3-2-8-49-4">
              <text:number>4.</text:number>
              <text:p text:style-name="al">Het is wel toegestaan om kleine meubels of planten neer te zetten of de ruimte te personaliseren, zolang dat geen overlast geeft voor medebewoners en de looppaden in de woonruimte vrij blijven.</text:p>
            </text:list-item>
            <text:list-item text:style-override="id1-3-2-8-49-5">
              <text:number>5.</text:number>
              <text:p text:style-name="al">Uw woonruimte moet u zelf schoonhouden. </text:p>
            </text:list-item>
            <text:list-item text:style-override="id1-3-2-8-49-6">
              <text:number>6.</text:number>
              <text:p text:style-name="al">Wanneer u verhuist, moet u uw woonruime schoon en in dezelfde staat als toen u kwam achterlaten. U mag geen goederen van de gemeente Brummen meenemen. Ook moet u zelf aangekochte goederen verwijderen uit de woonruimte.</text:p>
            </text:list-item>
            <text:list-item text:style-override="id1-3-2-8-49-7">
              <text:number>7.</text:number>
              <text:p text:style-name="al">Houdt u zich niet aan de schoonmaakregels, dan kunt u daar door de locatiemedewerker op worden aangesproken. Bij meermaals overtreden kan de locatiemedewerker een schriftelijke waarschuwing geven. Uiteindelijk kan een professioneel schoonmaakbedrijf worden ingehuurd. De kosten hiervan moeten door u worden betaald.</text:p>
            </text:list-item>
            <text:list-item text:style-override="id1-3-2-8-49-8">
              <text:number>8.</text:number>
              <text:p text:style-name="al"> Houdbare producten, die gekoeld moeten worden, moet u in de koelkast bewaren.</text:p>
            </text:list-item>
            <text:list-item text:style-override="id1-3-2-8-49-9">
              <text:number>9.</text:number>
              <text:p text:style-name="al"> U mag geen huisdieren op de opvanglocatie hebben, tenzij u schriftelijke toestemming van de locatiemanager heeft.</text:p>
            </text:list-item>
            <text:list-item text:style-override="id1-3-2-8-49-10">
              <text:number>10.</text:number>
              <text:p text:style-name="al"> Het is niet toegestaan om extra elektrische huishoudelijke apparaten in de woonruimte te plaatsen, aangezien het stroomgebruik van het pand hier niet op ingericht is. Wanneer er te veel elektrische apparaten tegelijkertijd gebruikt worden, kunnen de stoppen doorslaan en daarmee kan de energieverdeling in het gebouw uitvallen.</text:p>
            </text:list-item>
            <text:list-item text:style-override="id1-3-2-8-49-11">
              <text:number>11.</text:number>
              <text:p text:style-name="al"> Het is niet toegestaan om de volgende elektrische apparaten te gebruiken: tostiapparaat, oven, combimagnetron, frituurpannen, airfryer, keukenmachines, broodbakmachines, kachels, airco’s, of andere apparatuur met een vermogen boven de 200 Watt.</text:p>
            </text:list-item>
            <text:list-item text:style-override="id1-3-2-8-49-12">
              <text:number>12.</text:number>
              <text:p text:style-name="al"> Lichte elektronische apparaten zoals bijvoorbeeld een telefoonoplader, wekker of laptop zijn toegestaan.</text:p>
            </text:list-item>
            <text:list-item text:style-override="id1-3-2-8-49-13">
              <text:number>13.</text:number>
              <text:p text:style-name="al"> U moet de locatiemedewerkers toegang geven tot uw woonruimte. Dit is nodig voor verplichte kamercontroles, onderhoud of reparaties. Locatiemedewerkers kunnen de woonruimte ongevraagd betreden als er gevaar dreigt voor de veiligheid en de volksgezondheid, bijvoorbeeld bij besmettingsrisico.</text:p>
            </text:list-item>
            <text:list-item text:style-override="id1-3-2-8-49-14">
              <text:number>14.</text:number>
              <text:p text:style-name="al"> Het kan voorkomen dat u intern (binnen de gemeente Brummen) moet verhuizen in verband met herschikking van de woonruimtes. Wanneer dit voorkomt zal de locatiemedewerker contact met u opnemen en de situatie uitleggen. Wanneer niet alle bedden in een woonruimte bezet zijn, is het mogelijk dat er in de woonruimte een andere bewoner bij geplaatst wordt.</text:p>
            </text:list-item>
          </text:list>
          <text:p text:style-name="al"/>
          <text:list text:style-name="id1-3-2-8-51">
            <text:list-item text:style-override="id1-3-2-8-51-1">
              <text:number>6.</text:number>
              <text:p text:style-name="al">
              <text:span text:style-name="nadrukvet">Gezamenlijke ruimte(s)</text:span>
            </text:p>
            </text:list-item>
          </text:list>
          <text:list text:style-name="id1-3-2-8-52">
            <text:list-item text:style-override="id1-3-2-8-52-1">
              <text:number>-</text:number>
              <text:p text:style-name="al">De Gezamenlijke ruimtes zijn voor u en uw medebewoners. Houd deze ruimtes schoon en opgeruimd en vraag medebewoners die dat niet doen om verbetering. Dit geldt ook voor alle andere gezamenlijke ruimte(s), terreinen en de directe omgeving van de opvanglocatie.</text:p>
            </text:list-item>
            <text:list-item text:style-override="id1-3-2-8-52-2">
              <text:number>-</text:number>
              <text:p text:style-name="al">Voor het schoonmaken van de gezamenlijke ruimtes kunt u gebruikmaken van de locatie- stofzuiger die bedoeld is voor gemeenschappelijk gebruik. Deze stofzuiger moet na gebruik weer (schoon en gebruiksklaar) worden teruggezet.</text:p>
            </text:list-item>
            <text:list-item text:style-override="id1-3-2-8-52-3">
              <text:number>-</text:number>
              <text:p text:style-name="al">U mag alleen koken in de gezamenlijke keuken. </text:p>
            </text:list-item>
            <text:list-item text:style-override="id1-3-2-8-52-4">
              <text:number>-</text:number>
              <text:p text:style-name="al">U en uw medebewoners dienen de ruimtes waar het eten genuttigd wordt schoon achter te laten en iedereen ruimt zijn/haar eigen spullen op. Houdt u zich niet aan de schoonmaakregels dan kunt u daar door de locatiemedewerker op aangesproken worden. Bij meerdere overtredingen kan de locatiemedewerker een schriftelijke waarschuwing geven.</text:p>
            </text:list-item>
            <text:list-item text:style-override="id1-3-2-8-52-5">
              <text:number>-</text:number>
              <text:p text:style-name="al">U moet tijdens het koken de afzuigkap aan doen en ervoor zorgen dat de rookmelders niet foutief afgaan. </text:p>
            </text:list-item>
          </text:list>
          <text:p text:style-name="al"/>
          <text:list text:style-name="id1-3-2-8-54">
            <text:list-item text:style-override="id1-3-2-8-54-1">
              <text:number>7.</text:number>
              <text:p text:style-name="al">
              <text:span text:style-name="nadrukvet"> Werkruimte(s) locatie medewerkers en beveiliging</text:span>
            </text:p>
            </text:list-item>
          </text:list>
          <text:p text:style-name="al">Het is verboden zonder uitdrukkelijke toestemming de werkruimte(s) van de locatiemedewerkers en/of de beveiliging te betreden of te gebruiken. Het is ook verboden om zonder toestemming van de locatiemedewerkers afgesloten kasten te openen.</text:p>
          <text:p text:style-name="al"/>
          <text:list text:style-name="id1-3-2-8-57">
            <text:list-item text:style-override="id1-3-2-8-57-1">
              <text:number>8.</text:number>
              <text:p text:style-name="al">
              <text:span text:style-name="nadrukvet">Goederen in bruikleen</text:span>
            </text:p>
            </text:list-item>
          </text:list>
          <text:p text:style-name="al">Vanuit de gemeente krijgt u zolang u op de opvanglocatie woont goederen in bruikleen. Dit zijn alle goederen in de woonruimte, zoals het meubilair, de koelkast, het beddengoed, en de goederen in de gezamenlijke ruimtes, zoals de televisies en het meubilair.</text:p>
          <text:p text:style-name="al">Geleende goederen moeten bij vertrek weer netjes worden achtergelaten in de woonruimte. Bij het verhuizen uit de opvanglocatie wordt hierop gecontroleerd.</text:p>
          <text:p text:style-name="al">Er is een informatiemap. Hierin is de volledige lijst met kamerinventaris en prijzenlijst opgenomen. Deze is ook op te vragen bij de locatiemedewerker. Raakt een u goederen van de woonruimte kwijt of maakt u deze het stuk, dan schaft de locatiemedewerker deze goederen opnieuw aan. De kosten hiervoor worden bij u in rekening gebracht.</text:p>
          <text:p text:style-name="al"/>
          <text:list text:style-name="id1-3-2-8-62">
            <text:list-item text:style-override="id1-3-2-8-62-1">
              <text:number>9.</text:number>
              <text:p text:style-name="al">
              <text:span text:style-name="nadrukvet">Brandvoorschriften</text:span>
            </text:p>
            </text:list-item>
          </text:list>
          <text:p text:style-name="al">Voor uw eigen veiligheid en die van anderen gelden de volgende brandvoorschriften:</text:p>
          <text:list text:style-name="id1-3-2-8-64">
            <text:list-item text:style-override="id1-3-2-8-64-1">
              <text:number>-</text:number>
              <text:p text:style-name="al">U mag niet roken of vapen in de gehele opvanglocatie, dus ook niet in uw woonruimte.</text:p>
            </text:list-item>
            <text:list-item text:style-override="id1-3-2-8-64-2">
              <text:number>-</text:number>
              <text:p text:style-name="al">U mag geen open vuur aansteken in de gehele opvanglocatie, dus ook niet in uw woonruimte. Denk aan kaarsen, wierook, olielampen, vuurwerk etc.</text:p>
            </text:list-item>
            <text:list-item text:style-override="id1-3-2-8-64-3">
              <text:number>-</text:number>
              <text:p text:style-name="al">U mag alleen koken op de vaste kooktoestellen in de gezamenlijke keuken. Tijdens het koken moet u altijd opletten. Blijf altijd in de buurt van het kooktoestel.</text:p>
            </text:list-item>
            <text:list-item text:style-override="id1-3-2-8-64-4">
              <text:number>-</text:number>
              <text:p text:style-name="al">U mag alleen elektrische apparaten gebruiken die door de gemeente in de woonruimtes zijn geplaatst. Overige apparaten zijn niet toegestaan.</text:p>
            </text:list-item>
            <text:list-item text:style-override="id1-3-2-8-64-5">
              <text:number>-</text:number>
              <text:p text:style-name="al">Het is streng verboden een brandmelder of een kijkgat in de deur af te plakken.</text:p>
            </text:list-item>
            <text:list-item text:style-override="id1-3-2-8-64-6">
              <text:number>-</text:number>
              <text:p text:style-name="al">U mag het brandalarm niet activeren als er geen brand is. Eventuele kosten voor het onnodig uitrukken van de nooddiensten worden op u verhaald.</text:p>
            </text:list-item>
            <text:list-item text:style-override="id1-3-2-8-64-7">
              <text:number>-</text:number>
              <text:p text:style-name="al">Als er brand ontstaat, moeten u en uw medebewoners ongehinderd kunnen vluchten. Daarom moeten de vluchtwegen altijd vrij blijven. Voorwerpen of andere spullen (wasrekken, kinderwagens, speelgoed etc.) mogen niet in de weg staan bij vluchtroutes en trappen. Deze moeten te allen tijde vrij zijn.</text:p>
            </text:list-item>
            <text:list-item text:style-override="id1-3-2-8-64-8">
              <text:number>-</text:number>
              <text:p text:style-name="al">Wanneer het brandalarm afgaat, moet u het gebouw direct verlaten en buiten wachten. Daarna moet u de aanwijzingen van de locatiemedewerkers en/of beveiliging volgen.</text:p>
            </text:list-item>
            <text:list-item text:style-override="id1-3-2-8-64-9">
              <text:number>-</text:number>
              <text:p text:style-name="al">In het pand hangt een ontruimingsplattegrond. Ontruiming zal ook periodiek worden geoefend.</text:p>
            </text:list-item>
            <text:list-item text:style-override="id1-3-2-8-64-10">
              <text:number>-</text:number>
              <text:p text:style-name="al">Zelf sluitende, brandwerende deuren zijn voor ieders veiligheid. U mag deze deuren dan ook nooit openlaten. De zelfsluitende deurdrangers mogen ook niet worden verwijderd.</text:p>
            </text:list-item>
            <text:list-item text:style-override="id1-3-2-8-64-11">
              <text:number>-</text:number>
              <text:p text:style-name="al">U mag geen benzine of andere licht ontvlambare stoffen op de opvanglocatie bewaren.</text:p>
            </text:list-item>
            <text:list-item text:style-override="id1-3-2-8-64-12">
              <text:number>-</text:number>
              <text:p text:style-name="al">Van de wasdroger moet u altijd het stoffilter schoonmaken. Controleer voor én na gebruik of de stof uit het filter van de droger is. Een vervuilde droger kan vlamvatten.</text:p>
            </text:list-item>
            <text:list-item text:style-override="id1-3-2-8-64-13">
              <text:number>-</text:number>
              <text:p text:style-name="al">Het is niet toegestaan om extra elektrische huishoudelijk apparaten in de gehele opvanglocatie te plaatsen. Dit omdat het stroomgebruik van het pand hier niet op is ingericht. Extra elektrische apparaten kunnen ervoor zorgen dat de stoppen doorslaan of nog erger, dat er brand ontstaat.</text:p>
            </text:list-item>
          </text:list>
          <text:p text:style-name="al"/>
          <text:list text:style-name="id1-3-2-8-66">
            <text:list-item text:style-override="id1-3-2-8-66-1">
              <text:number>10.</text:number>
              <text:p text:style-name="al">
              <text:span text:style-name="nadrukvet">Aansprakelijkheid</text:span>
            </text:p>
            </text:list-item>
          </text:list>
          <text:p text:style-name="al">De gemeente is niet aansprakelijk voor schade of verlies van uw eigendommen, ook niet als de schade door medebewoners of anderen is veroorzaakt.</text:p>
          <text:p text:style-name="al"/>
          <text:p text:style-name="al">U bent volledig aansprakelijk voor beschadigingen die u aanbrengt in of aan de woonruimte en/of de gemeentelijke inventaris en voor onzorgvuldig gebruik hiervan.</text:p>
          <text:p text:style-name="al"/>
          <text:p text:style-name="al">Als het niet duidelijk is wie een beschadiging heeft gemaakt aan of in een woonruimte, moet iedere bewoner van die woonruimte meebetalen aan de reparatiekosten. Bij verdwijning of beschadiging van gemeentelijke eigendommen doet de Gemeente in veel gevallen aangifte bij de politie.</text:p>
          <text:p text:style-name="al"/>
          <text:list text:style-name="id1-3-2-8-73">
            <text:list-item text:style-override="id1-3-2-8-73-1">
              <text:number>11.</text:number>
              <text:p text:style-name="al">
              <text:span text:style-name="nadrukvet">Geluidsoverlast in de Opvanglocatie</text:span>
            </text:p>
            </text:list-item>
          </text:list>
          <text:p text:style-name="al">U mag geen geluidsoverlast maken. Tussen 22:00 en 7:00 uur moet het rustig zijn, zodat iedereen ongestoord kan slapen en niemand geluidsoverlast ervaart. De gezamenlijke ruimtes mogen om deze reden ook niet worden gebruikt tussen 22:00 en 7:00 uur.</text:p>
          <text:p text:style-name="al"/>
          <text:list text:style-name="id1-3-2-8-76">
            <text:list-item text:style-override="id1-3-2-8-76-1">
              <text:number>12.</text:number>
              <text:p text:style-name="al">
              <text:span text:style-name="nadrukvet">Overlast in de omgeving van de Opvanglocatie</text:span>
            </text:p>
            </text:list-item>
          </text:list>
          <text:list text:style-name="id1-3-2-8-77">
            <text:list-item text:style-override="id1-3-2-8-77-1">
              <text:number>-</text:number>
              <text:p text:style-name="al">Bewoners mogen zich niet op andermans eigendom begeven, zoals tuinen van buren, tenzij de eigenaar of de bewoner toestemming heeft gegeven.</text:p>
            </text:list-item>
            <text:list-item text:style-override="id1-3-2-8-77-2">
              <text:number>-</text:number>
              <text:p text:style-name="al">Kinderen mogen zich alleen onder toezicht van ouders/verzorger(s) buiten het terrein van de op-vanglocatie begeven. Dit om overlast of oneigenlijk gebruik te voorkomen.</text:p>
            </text:list-item>
            <text:list-item text:style-override="id1-3-2-8-77-3">
              <text:number>-</text:number>
              <text:p text:style-name="al">U mag geen gemeentelijke eigendommen of eigendommen van derden in en rond de opvanglocatie vernielen, beschadigen, stelen of bevuilen.</text:p>
            </text:list-item>
          </text:list>
          <text:p text:style-name="al"/>
          <text:p text:style-name="al"/>
          <text:list text:style-name="id1-3-2-8-80">
            <text:list-item text:style-override="id1-3-2-8-80-1">
              <text:number>13.</text:number>
              <text:p text:style-name="al">
              <text:span text:style-name="nadrukvet">Privacy</text:span>
            </text:p>
            </text:list-item>
          </text:list>
          <text:p text:style-name="al">De privacy in de opvanglocatie is belangrijk. Daarom is het verboden om zonder toestemming foto-, video- of geluidsopnamen te maken van medebewoners, medewerkers, bezoekers en andere aanwezigen op de opvanglocatie. </text:p>
          <text:p text:style-name="al"/>
          <text:list text:style-name="id1-3-2-8-83">
            <text:list-item text:style-override="id1-3-2-8-83-1">
              <text:number>14.</text:number>
              <text:p text:style-name="al">
              <text:span text:style-name="nadrukvet">Bezoek ontvangen</text:span>
            </text:p>
            </text:list-item>
          </text:list>
          <text:p text:style-name="al">U mag bezoek ontvangen tussen 7.00 uur en 22.00 uur. </text:p>
          <text:p text:style-name="al">Bezoek mag niet op de opvanglocatie overnachten, u bent zelf verantwoordelijk voor het toezicht hierop. </text:p>
          <text:p text:style-name="al"/>
          <text:p text:style-name="al">Bezoek moet zich houden aan de huisregels van de opvanglocatie. Bij het overtreden van de huisregels zijn de bewoners van de opvanglocatie verantwoordelijk voor hun bezoek. </text:p>
          <text:p text:style-name="al">Eventuele maatregelen/sancties zullen bij u worden verhaald als het om uw bezoek gaat. </text:p>
          <text:p text:style-name="al"/>
          <text:list text:style-name="id1-3-2-8-90">
            <text:list-item text:style-override="id1-3-2-8-90-1">
              <text:number>15.</text:number>
              <text:p text:style-name="al">
              <text:span text:style-name="nadrukvet"> Tijdelijk verblijf elders</text:span>
            </text:p>
            </text:list-item>
          </text:list>
          <text:p text:style-name="al">Als u tijdelijk (langer dan 24 uur korter dan 3 dagen) ergens anders gaat verblijven, moet u dat altijd vooraf afstemmen met een locatiemedewerker. Dit kan per mail via: l.winkelaar@brummen.nl. Dit in verband met registratie in noodsituaties.</text:p>
          <text:p text:style-name="al"/>
          <text:p text:style-name="al">Als u langer dan 3 dagen ergens anders gaat verblijven mag dit alleen als u schriftelijke toestemming van de locatiemanager heeft gekregen. Hierbij wordt de ’28-dagen-regel’ gehanteerd. Dit betekent dat u niet langer dan 28 dagen in een kalenderjaar buiten de opvang mag verblijven.</text:p>
          <text:p text:style-name="al"/>
          <text:p text:style-name="al">Blijft u langer weg dan het aantal dagen waarvoor u toestemming heeft gekregen dan kan de locatiemanager besluiten u als bewoner uit te schrijven uit de opvanglocatie en de woonruimte aan iemand anders te geven. </text:p>
          <text:p text:style-name="al">Blijft u langer weg dan 28-dagen dan zal de locatiemanager u uitschrijven en de woonruimte aan iemand anders geven.</text:p>
          <text:p text:style-name="al"/>
          <text:p text:style-name="al">Uitschrijving uit de opvanglocatie kan gevolgen hebben voor uw uitkering en voor uw verzekering(en).</text:p>
          <text:p text:style-name="al"/>
          <text:list text:style-name="id1-3-2-8-100">
            <text:list-item text:style-override="id1-3-2-8-100-1">
              <text:number>16.</text:number>
              <text:p text:style-name="al">
              <text:span text:style-name="nadrukvet">Kinderen</text:span>
            </text:p>
            </text:list-item>
          </text:list>
          <text:p text:style-name="al">Ouders/verzorgers zijn verantwoordelijk voor de veiligheid en het handelen van minderjarige kinderen.</text:p>
          <text:p text:style-name="al">Verblijven kinderen niet op school, dan moet de ouder/verzorger in en rond de opvanglocatie toezicht houden op het kind. Het is niet toegestaan om minderjarige kinderen zonder toezicht in het pand achter te laten! Schade veroorzaakt door minderjarige kinderen moet door de ouder/verzorger worden betaald.</text:p>
          <text:p text:style-name="al"/>
          <text:p text:style-name="al">Alle kinderen van 5 tot 18 jaar moeten in Nederland verplicht naar school (Leerplichtwet). Als ouders/verzorgers bent u verantwoordelijk dat uw kind naar school gaat. Gaan kinderen niet naar school, dan wordt dit door de gemeente of de school gemeld bij de leerplichtambtenaar. Hierop kan een boete volgen. U kunt bij de locatiemedewerkers vragen hoe u uw kind aanmeldt bij een school in de buurt.</text:p>
          <text:p text:style-name="al"/>
          <text:list text:style-name="id1-3-2-8-106">
            <text:list-item text:style-override="id1-3-2-8-106-1">
              <text:number>17.</text:number>
              <text:p text:style-name="al">
              <text:span text:style-name="nadrukvet">Leefgeld</text:span>
            </text:p>
            </text:list-item>
          </text:list>
          <text:p text:style-name="al">Als vluchteling uit Oekraïne valt u onder de door het Rijk vastgestelde “Richtlijn tijdelijke bescherming Oekraïne”. In deze Richtlijn staat welke rechten u heeft op onder andere leefgeld. Wij verwijzen u dan ook naar https://ind.nl/nl/oekraine/richtlijn-tijdelijke-bescherming-oekraine. </text:p>
          <text:p text:style-name="al"/>
          <text:list text:style-name="id1-3-2-8-109">
            <text:list-item text:style-override="id1-3-2-8-109-1">
              <text:number>18.</text:number>
              <text:p text:style-name="al">
              <text:span text:style-name="nadrukvet">Post en pakketten</text:span>
            </text:p>
            </text:list-item>
          </text:list>
          <text:p text:style-name="al">U kunt uw post en pakketten op de opvanglocatie ontvangen. </text:p>
          <text:p text:style-name="al">De gemeente is niet aansprakelijk voor schade, verlies of diefstal.</text:p>
          <text:p text:style-name="al"/>
          <text:list text:style-name="id1-3-2-8-113">
            <text:list-item text:style-override="id1-3-2-8-113-1">
              <text:number>19.</text:number>
              <text:p text:style-name="al">
              <text:span text:style-name="nadrukvet">Tweewielers en auto’s</text:span>
            </text:p>
            </text:list-item>
          </text:list>
          <text:list text:style-name="id1-3-2-8-114">
            <text:list-item text:style-override="id1-3-2-8-114-1">
              <text:number>-</text:number>
              <text:p text:style-name="al">- Tweewielers (zoals fietsen) mogen alleen worden neergezet in de daarvoor door de locatiemede-werkers aangewezen plek. Fietsen mogen dus niet in de tuin, voor de ingang of nooduitgangen en andere plekken rondom het gebouw worden neergezet.</text:p>
            </text:list-item>
            <text:list-item text:style-override="id1-3-2-8-114-2">
              <text:number>-</text:number>
              <text:p text:style-name="al">- Auto’s mogen op het terrein alleen worden geparkeerd op de aangewezen plekken. Deze par-keerplekken mag u zich niet toe-eigenen. </text:p>
            </text:list-item>
            <text:list-item text:style-override="id1-3-2-8-114-3">
              <text:number>-</text:number>
              <text:p text:style-name="al">- Het is niet toegestaan om auto’s te parkeren op de plekken die aangewezen zijn voor bezoekers of locatiemedewerkers. Als er op het terrein geen plek is, moet u zelf een plek vinden in de buurt.</text:p>
            </text:list-item>
            <text:list-item text:style-override="id1-3-2-8-114-4">
              <text:number>-</text:number>
              <text:p text:style-name="al">- Aan auto’s mag op het terrein van de opvang niet worden gesleuteld of andere reparatiewerkzaamheden uitgevoerd.</text:p>
            </text:list-item>
            <text:list-item text:style-override="id1-3-2-8-114-5">
              <text:number>-</text:number>
              <text:p text:style-name="al">- U bent zelf verantwoordelijk voor de sleutels, en de staat van uw fiets en/of auto.</text:p>
            </text:list-item>
          </text:list>
          <text:p text:style-name="al"/>
          <text:list text:style-name="id1-3-2-8-116">
            <text:list-item text:style-override="id1-3-2-8-116-1">
              <text:number>20.</text:number>
              <text:p text:style-name="al">
              <text:span text:style-name="nadrukvet">Boete- en waarschuwingssysteem</text:span>
            </text:p>
            </text:list-item>
          </text:list>
          <text:p text:style-name="al">Overtreding van de huisregels kan tot gevolg hebben dat u en uw medebewoner(s) een officiële waarschuwing krijgt. </text:p>
          <text:p text:style-name="al"/>
          <text:p text:style-name="al">Afhankelijk van de ernst van de overtreding van de huisregels, bepaalt de locatiemanager op basis van feiten en eigen onderzoek of een waarschuwing dan wel een boete worden gegeven. Voordat een waarschuwing wordt gegeven voor lichte overtredingen, zoals het niet schoonhouden van de kamer, verkeerd gebruik van de fietsenstalling, wasruimte et cetera, vindt er eerst een gesprek met de locatiemanager plaats om de ernst en urgentie van de situatie te beoordelen.</text:p>
          <text:p text:style-name="al">Afhankelijk van de ernst van de overtreding(en) kan zelfs de toegang tot de opvanglocatie worden ontzegd.</text:p>
          <text:p text:style-name="al"/>
          <text:p text:style-name="al">Bij materiële schade zoals het kwijtraken van een sleutel, het stuk of kwijtmaken van geleende spullen, of het opzettelijk stuk maken van goederen volgt een financiële boete ter waarde van de materiële schade. </text:p>
          <text:p text:style-name="al"/>
          <text:p text:style-name="al">Een schriftelijke waarschuwing wordt gegeven bij zware overtredingen, zoals agressie, drugsgebruik, overmatig drankgebruik, vernieling, fraude, wapenbezit, illegale handel, misbruik of intimidatie et cetera. Bij geconstateerde zware overtredingen volgen er maatregelen overeenkomstig met het Nederlandse recht. </text:p>
          <text:p text:style-name="al"/>
          <text:p text:style-name="al">Bij crimineel gedrag en/of vermoedens van strafbare feiten (prostitutie, wapenbezit en handel in drugs) schakelt de locatiemedewerker de politie in en volgt bij bewezen feiten straf overeenkomstig het Nederlandse recht.</text:p>
          <text:p text:style-name="al"/>
          <text:list text:style-name="id1-3-2-8-128">
            <text:list-item text:style-override="id1-3-2-8-128-1">
              <text:number>21.</text:number>
              <text:p text:style-name="al">
              <text:span text:style-name="nadrukvet">Wijziging van de huisregels</text:span>
            </text:p>
            </text:list-item>
          </text:list>
          <text:p text:style-name="al">Het is mogelijk dat de huisregels wijzigingen. Als de regels wijzigen wordt u hierover geïnformeerd en ontvangt u een aangepaste versie. </text:p>
          <text:p text:style-name="al"/>
          <text:p text:style-name="al"/>
          <text:p text:style-name="al">Heeft u vragen, stel ze dan alstublieft aan een locatiemedewerker van de gemeente Brummen.</text:p>
          <text:p text:style-name="al">Uitgereikt door: Voor gezien:</text:p>
          <text:p text:style-name="al">Datum: Datum:</text:p>
          <text:p text:style-name="al">Naam: Naam bewoner:</text:p>
          <text:p text:style-name="al">Handtekening: Handtek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04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4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4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DC.source">artikel 6, derde lid, van de Regeling opvang ontheemden Oekraïne]|[1.0:c:BWBR0046503&amp;artikel=6&amp;lid=3&amp;g=2025-01-01</meta:user-defined>
    <meta:user-defined meta:name="DC.source">artikel 160, eerste lid, van de Gemeentewet]|[1.0:c:BWBR0005416&amp;artikel=160&amp;lid=1&amp;g=2025-02-12</meta:user-defined>
    <meta:user-defined meta:name="OVERHEIDop.referentienummer">Z112027/D455269</meta:user-defined>
    <meta:user-defined meta:name="DCTERMS.alternative">Sanctiebeleid opvang- en doorstroomlocatie(s) Gemeente Brummen</meta:user-defined>
    <dc:language>nl</dc:language>
    <meta:user-defined meta:name="OVERHEIDop.locatietype/OVERHEIDop.gebiedsmarkering">Gemeente</meta:user-defined>
    <meta:user-defined meta:name="DC.title">SANCTIEBELEID OPVANG- EN DOORSTROOMLOCATIE(S) GEMEENTE BRUMMEN</meta:user-defined>
    <meta:user-defined meta:name="DCTERMS.W3CDTF/DCTERMS.available">2025-04-29</meta:user-defined>
    <meta:user-defined meta:name="DCTERMS.W3CDTF/OVERHEIDop.jaargang">2025</meta:user-defined>
    <meta:user-defined meta:name="OVERHEIDop.publicationIssue">185044</meta:user-defined>
    <meta:user-defined meta:name="OVERHEIDop.betreftRegeling">CVDR738714_1</meta:user-defined>
    <meta:user-defined meta:name="xs:date/OVERHEIDop.startdatum">2025-04-30</meta:user-defined>
    <meta:user-defined meta:name="OVERHEIDop.GmbID/DC.identifier">gmb-2025-185044</meta:user-defined>
    <meta:user-defined meta:name="OVERHEIDop.versieInformatie"/>
  </office:meta>
</office:document-meta>
</file>