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INEOS Styrolution Belgium N.V.,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28445</text:p>
            <text:p text:style-name="common-al">Dossiernummer: 2025-1351</text:p>
            <text:p text:style-name="common-al">Gegevens aanvrager: INEOS Styrolution Belgium N.V., Scheldelaan 600, 2040 Antwerpen</text:p>
            <text:p text:style-name="common-al">Ligging project: Scheldelaan 600, afdeling 20 sectie D nr. 9F2, 2040 Antwerpen</text:p>
            <text:p text:style-name="common-al">Onderwerp verzoek: Ambtshalve bijstelling van een GPBV-inrichting</text:p>
            <text:p text:style-name="common-al"/>
            <text:p text:style-name="common-al">
            <text:span text:style-name="nadrukvet">Raadpleging aanvraag</text:span>
          </text:p>
            <text:p text:style-name="common-al">Over de aanvraag loopt een openbaar onderzoek van <text:span text:style-name="nadrukvet">25 april 2025 tot en met 24 mei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25 april 2025 tot en met 24 mei 2025</text:span> ingediend worden op een van de volgende wijzen:</text:p>
            <text:list text:style-name="id1-3-2-1-1-17">
              <text:list-item text:style-override="id1-3-2-1-1-17-1">
                <text:number>1</text:number>
                <text:p text:style-name="al">Via het publieke Omgevingsloket (https://www.omgevingsloketvlaanderen.be/publiek-loket) met referentie: 2025028445;</text:p>
              </text:list-item>
              <text:list-item text:style-override="id1-3-2-1-1-17-2">
                <text:number>2</text:number>
                <text:p text:style-name="al">Per aangetekend schrijven gericht aan: College van burgemeester en schepenen, T.a.v. Dienst Omgeving/Vergunningen, Grote Markt 1, 2000 Antwerpen, België</text:p>
              </text:list-item>
            </text:list>
            <text:p text:style-name="common-al">Vermeld duidelijk het dossiernummer op het bezwaar!</text:p>
            <text:p text:style-name="common-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20250284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0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05</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INEOS Styrolution Belgium N.V., Scheldelaan 600 in Antwerpen</meta:user-defined>
    <meta:user-defined meta:name="DCTERMS.W3CDTF/DCTERMS.available">2025-04-30</meta:user-defined>
    <meta:user-defined meta:name="DCTERMS.W3CDTF/OVERHEIDop.jaargang">2025</meta:user-defined>
    <meta:user-defined meta:name="OVERHEIDop.publicationIssue">185040</meta:user-defined>
    <meta:user-defined meta:name="OVERHEIDop.GmbID/DC.identifier">gmb-2025-185040</meta:user-defined>
    <meta:user-defined meta:name="OVERHEIDop.versieInformatie"/>
  </office:meta>
</office:document-meta>
</file>