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rstel graft en aanleg beplanting ten behoeve van verminderen erosie, Euverem ong, 6301PV Valkenburg perceel VKB01 U 273 </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rstel graft en aanleg beplanting ten behoeve van verminderen erosie op locatie Euverem ong, 6301PV Valkenburg perceel VKB01 U 273. De aanvraag is geregistreerd onder zaaknummer Z2025-000006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0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8</meta:user-defined>
    <meta:user-defined meta:name="DCTERMS.abstract">Betreft: Aanvraag op locatie Euverem ong, 6301PV Valkenburg perceel VKB01 U 273</meta:user-defined>
    <dc:language>nl</dc:language>
    <meta:user-defined meta:name="OVERHEIDop.locatietype/OVERHEIDop.gebiedsmarkering">Vlak</meta:user-defined>
    <meta:user-defined meta:name="DC.title">Kennisgeving ontvangst aanvraag herstel graft en aanleg beplanting ten behoeve van verminderen erosie, Euverem ong, 6301PV Valkenburg perceel VKB01 U 273</meta:user-defined>
    <meta:user-defined meta:name="DCTERMS.W3CDTF/DCTERMS.available">2025-04-28</meta:user-defined>
    <meta:user-defined meta:name="DCTERMS.W3CDTF/OVERHEIDop.jaargang">2025</meta:user-defined>
    <meta:user-defined meta:name="OVERHEIDop.publicationIssue">185039</meta:user-defined>
    <meta:user-defined meta:name="OVERHEIDop.GmbID/DC.identifier">gmb-2025-185039</meta:user-defined>
    <meta:user-defined meta:name="OVERHEIDop.versieInformatie"/>
  </office:meta>
</office:document-meta>
</file>