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VW-week Haelen-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-week Haelen-Nunhem:</text:p>
            <text:p text:style-name="common-al">Een week met verschillende activiteiten voor de (school)kinderen van Haelen en Nunhem aan de Kasteellaan 7A in Haelen op 4 t/m 15 augustus 2025. Ontvangstdatum: 23 april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Team VVTH, cluster Algemene verordening en Bijzondere wetten via tel.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VW-week Haelen-Nunh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37</meta:user-defined>
    <meta:user-defined meta:name="OVERHEIDop.GmbID/DC.identifier">gmb-2025-185037</meta:user-defined>
    <meta:user-defined meta:name="OVERHEIDop.versieInformatie"/>
  </office:meta>
</office:document-meta>
</file>