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emeester Wijnaendts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urgemeester Wijnaendtslaan 2, 3042CB, plaatsen van een dakkapel aan de rechterzijgevel van de woning (aanvraagdatum 09-04-2025, dossiernummer OMV.25.04.0013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503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3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3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urgemeester Wijnaendtslaan 2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036</meta:user-defined>
    <meta:user-defined meta:name="OVERHEIDop.GmbID/DC.identifier">gmb-2025-185036</meta:user-defined>
    <meta:user-defined meta:name="OVERHEIDop.versieInformatie"/>
  </office:meta>
</office:document-meta>
</file>