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524 1017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restauratiewerkzaamheden in de begane grond van het gebouw en het vervangen van kozijnen van de achtergevel van het voorhuis </text:p>
            <text:p text:style-name="common-al">Besluit: verleend</text:p>
            <text:p text:style-name="common-al">Besluit verzonden op: 23-04-2025</text:p>
            <text:p text:style-name="common-al">Zaakadres: Keizersgracht 524 1017EK Amsterdam</text:p>
            <text:p text:style-name="common-al">Zaaknummer: Z2024-033223</text:p>
            <text:p text:style-name="common-al">DSO-nummer: 20241016013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322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03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3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3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223</meta:user-defined>
    <meta:user-defined meta:name="DCTERMS.abstract">het realiseren van restauratiewerkzaamheden in de begane grond van het gebouw en het vervangen van kozijnen van de achtergevel van het voorhui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524 1017EK Amsterdam</meta:user-defined>
    <meta:user-defined meta:name="DCTERMS.W3CDTF/DCTERMS.available">2025-04-28</meta:user-defined>
    <meta:user-defined meta:name="DCTERMS.W3CDTF/OVERHEIDop.jaargang">2025</meta:user-defined>
    <meta:user-defined meta:name="OVERHEIDop.externeBijlage">VTH_202504_GFO_ZAKEN_126236887_16042025130833921|exb-2025-15858</meta:user-defined>
    <meta:user-defined meta:name="OVERHEIDop.publicationIssue">185034</meta:user-defined>
    <meta:user-defined meta:name="OVERHEIDop.GmbID/DC.identifier">gmb-2025-185034</meta:user-defined>
    <meta:user-defined meta:name="OVERHEIDop.versieInformatie"/>
  </office:meta>
</office:document-meta>
</file>