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nabij Onnemaweg 18 in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4 april 2025 een melding in kader van een milieubelastende activiteit ontvangen voor het vervangen van een gasaansluitkast op de locatie nabij Onnemaweg 18 in Zandeweer.</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503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3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3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1628</meta:user-defined>
    <meta:user-defined meta:name="DCTERMS.abstract">het vervangen van een gasaansluitkast, nabij Onnemaweg 18 in Zandeweer (24 april 2025)</meta:user-defined>
    <dc:language>nl</dc:language>
    <meta:user-defined meta:name="OVERHEIDop.locatietype/OVERHEIDop.gebiedsmarkering">Vlak</meta:user-defined>
    <meta:user-defined meta:name="DC.title">Melding omgevingswet nabij Onnemaweg 18 in Zandeweer</meta:user-defined>
    <meta:user-defined meta:name="DCTERMS.W3CDTF/DCTERMS.available">2025-04-28</meta:user-defined>
    <meta:user-defined meta:name="DCTERMS.W3CDTF/OVERHEIDop.jaargang">2025</meta:user-defined>
    <meta:user-defined meta:name="OVERHEIDop.publicationIssue">185033</meta:user-defined>
    <meta:user-defined meta:name="OVERHEIDop.GmbID/DC.identifier">gmb-2025-185033</meta:user-defined>
    <meta:user-defined meta:name="OVERHEIDop.versieInformatie"/>
  </office:meta>
</office:document-meta>
</file>