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tuinhuisjes (perceel 11 en 48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2 tuinhuisjes (perceel 11 en 48)</text:p>
            <text:p text:style-name="common-al">
            <text:span text:style-name="nadrukvet">Zaaknummer:</text:span> 303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3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3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3812025</meta:user-defined>
    <meta:user-defined meta:name="DCTERMS.abstract">het plaatsen van 2 tuinhuisjes (perceel 11 en 4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tuinhuisjes (perceel 11 en 48), Fluitekruid 15 8265CZ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31</meta:user-defined>
    <meta:user-defined meta:name="OVERHEIDop.GmbID/DC.identifier">gmb-2025-185031</meta:user-defined>
    <meta:user-defined meta:name="OVERHEIDop.versieInformatie"/>
  </office:meta>
</office:document-meta>
</file>