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6 appartementen met op de bagene grond een commerciële ruimte en fietsenstalling, Edisonstraat / Marconi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af eerder kennis dat onderstaande aanvraag omgevingsvergunning was ingediend</text:p>
            <text:p text:style-name="common-al">Zaaknummer: EHV-ZP2025-002829</text:p>
            <text:p text:style-name="common-al">Omschrijving: bouwen van 26 appartementen met op de bagene grond een commerciële ruimte en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/ Marconilaan ongenummerd</text:p>
              </text:list-item>
            </text:list>
            <text:p text:style-name="common-al">Datum ontvangst: 11-04-2025</text:p>
            <text:p text:style-name="common-al">Deze aanvraag wordt afgebroken en verder in behandeling genomen onder </text:p>
            <text:p text:style-name="common-al">Zaaknummer: EHV-ZP2025-0009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9</meta:user-defined>
    <meta:user-defined meta:name="DCTERMS.abstract">bouwen van 26 appartementen met op de bagene grond een commerciële ruimte en fietsenstalling</meta:user-defined>
    <dc:language>nl</dc:language>
    <meta:user-defined meta:name="OVERHEIDop.locatietype/OVERHEIDop.gebiedsmarkering">Vlak</meta:user-defined>
    <meta:user-defined meta:name="DC.title">Ingediende aanvraag omgevingsvergunning: bouwen van 26 appartementen met op de bagene grond een commerciële ruimte en fietsenstalling, Edisonstraat / Marconilaan ongenumme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7</meta:user-defined>
    <meta:user-defined meta:name="OVERHEIDop.GmbID/DC.identifier">gmb-2025-185027</meta:user-defined>
    <meta:user-defined meta:name="OVERHEIDop.versieInformatie"/>
  </office:meta>
</office:document-meta>
</file>