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Aanvraag Alcoholwet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Alcoholwetvergunning ontvangen:</text:p>
            <text:p text:style-name="common-al"/>
            <text:p text:style-name="common-al">Naam aanvrager/bedrijf/organisatie:</text:p>
            <text:p text:style-name="common-al">Camping Lindenhof</text:p>
            <text:p text:style-name="common-al"/>
            <text:p text:style-name="common-al">Locatie:</text:p>
            <text:p text:style-name="common-al">aan de Wolfhezerweg 111 in Wolfheze</text:p>
            <text:p text:style-name="common-al"/>
            <text:p text:style-name="common-al"/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Renkum. U kunt ons bellen op telefoonnummer 026 33 48 111 of mailen via <text:a xlink:href="mailto:vergunningen@renkum.nl" xlink:type="simple">vergunningen@renkum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185026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02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02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Renkum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Renkum- Aanvraag Alcoholwetvergunning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5026</meta:user-defined>
    <meta:user-defined meta:name="OVERHEIDop.GmbID/DC.identifier">gmb-2025-185026</meta:user-defined>
    <meta:user-defined meta:name="OVERHEIDop.versieInformatie"/>
  </office:meta>
</office:document-meta>
</file>