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6-8 en Brinklaan 6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5 heeft de gemeente een aanvraag ontvangen voor het verplaatsen van de buitentrap op locatie Nassaulaan 6-8 en Brinklaan 64 in Bussum. De aanvraag is geregistreerd onder zaaknummer Z2025-000006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50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8</meta:user-defined>
    <meta:user-defined meta:name="DCTERMS.abstract">Betreft: Aanvraag op locatie Nassaulaan 6-8 en Brinklaan 64 in Bussum</meta:user-defined>
    <dc:language>nl</dc:language>
    <meta:user-defined meta:name="OVERHEIDop.locatietype/OVERHEIDop.gebiedsmarkering">Vlak</meta:user-defined>
    <meta:user-defined meta:name="DC.title">Aanvraag omgevingsvergunning Nassaulaan 6-8 en Brinklaan 64 in Buss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22</meta:user-defined>
    <meta:user-defined meta:name="OVERHEIDop.GmbID/DC.identifier">gmb-2025-185022</meta:user-defined>
    <meta:user-defined meta:name="OVERHEIDop.versieInformatie"/>
  </office:meta>
</office:document-meta>
</file>