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eens bierfeest' op 13 september 2025 - Langeweg 16 in Roelofarendsveen - 81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50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798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eens bierfeest' op 13 september 2025 - Langeweg 16 in Roelofarendsveen - 81798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21</meta:user-defined>
    <meta:user-defined meta:name="OVERHEIDop.GmbID/DC.identifier">gmb-2025-185021</meta:user-defined>
    <meta:user-defined meta:name="OVERHEIDop.versieInformatie"/>
  </office:meta>
</office:document-meta>
</file>