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ruimte (van 4 naar 8 units), (wijziging op een reeds eerder verleende vergunning), Eckertstraat 40A, 40B, 40C en 40D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Eckertstraat 40A, 40B, 40C en 40D 8263CB Kampen</text:p>
            <text:p text:style-name="common-al">
            <text:span text:style-name="nadrukvet">Zaakomschrijving:</text:span> het bouwen van een bedrijfsruimte (van 4 naar 8 units), (wijziging op een reeds eerder verleende vergunning)</text:p>
            <text:p text:style-name="common-al">
            <text:span text:style-name="nadrukvet">Zaaknummer:</text:span> 302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2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2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0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2332025</meta:user-defined>
    <meta:user-defined meta:name="DCTERMS.abstract">het bouwen van een bedrijfsruimte (van 4 naar 8 units), (wijziging op een reeds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ruimte (van 4 naar 8 units), (wijziging op een reeds eerder verleende vergunning), Eckertstraat 40A, 40B, 40C en 40D 8263CB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018</meta:user-defined>
    <meta:user-defined meta:name="OVERHEIDop.GmbID/DC.identifier">gmb-2025-185018</meta:user-defined>
    <meta:user-defined meta:name="OVERHEIDop.versieInformatie"/>
  </office:meta>
</office:document-meta>
</file>