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1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1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1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15">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2-16">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2-17">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office:automatic-styles>
  <office:body>
    <office:text>
      <text:p text:style-name="new_page_staatscourant"/>
      <text:p text:style-name="single-kop-titel">Wijziging artikel 14 van het Uitvoeringsbesluit parkeerverordening 2025</text:p>
      <text:section text:name="regeling_id1-3-2" text:style-name="regeling">
        <text:section text:name="aanhef_id1-3-2-1" text:style-name="aanhef">
          <text:section text:name="preambule_id1-3-2-1-1" text:style-name="preambule">
            <text:p text:style-name="al"/>
            <text:p text:style-name="al">Zaaknummer: 2232516</text:p>
            <text:p text:style-name="al"/>
            <text:p text:style-name="al">Het college van Burgemeester en Wethouders;</text:p>
            <text:p text:style-name="al"/>
            <text:p text:style-name="al">gelezen het voorstel van Regie Openbare Ruimte d.d. 15 april 2025;</text:p>
            <text:p text:style-name="al"/>
            <text:p text:style-name="al">besluit artikel 14 van het Uitvoeringsbesluit parkeerverordening 2025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4</text:span> </text:p>
            <text:list text:style-name="id1-3-2-2-2-2">
              <text:list-item text:style-override="id1-3-2-2-2-2-1">
                <text:number>1.</text:number>
                <text:p text:style-name="al">Het college verleent op aanvraag één verenigingsvergunning aan een stichting of vereniging, indien:</text:p>
              </text:list-item>
              <text:list-item text:style-override="id1-3-2-2-2-2-2">
                <text:number>a.</text:number>
                <text:p text:style-name="al">het adres waarop de vereniging/stichting is ingeschreven zich bevindt in het vergunninghoudergebied Centrum, of</text:p>
              </text:list-item>
              <text:list-item text:style-override="id1-3-2-2-2-2-3">
                <text:number>b.</text:number>
                <text:p text:style-name="al">de reguliere activiteiten van de vereniging/stichting worden verricht in het vergunninghoudergebied Centrum, en</text:p>
              </text:list-item>
              <text:list-item text:style-override="id1-3-2-2-2-2-4">
                <text:number>c.</text:number>
                <text:p text:style-name="al">de vereniging/stichting dient in het bezit van één van de volgende een SBI-code:</text:p>
              </text:list-item>
              <text:list-item text:style-override="id1-3-2-2-2-2-5">
                <text:number>i.</text:number>
                <text:p text:style-name="al">85.52.2 Kunstzinnige vorming van amateurs (geen dansscholen);</text:p>
              </text:list-item>
              <text:list-item text:style-override="id1-3-2-2-2-2-6">
                <text:number>ii.</text:number>
                <text:p text:style-name="al">93.14.4 Bowlen, kegelen, biljarten e.d.;</text:p>
              </text:list-item>
              <text:list-item text:style-override="id1-3-2-2-2-2-7">
                <text:number>iii.</text:number>
                <text:p text:style-name="al">93.14.5 Denksport;</text:p>
              </text:list-item>
              <text:list-item text:style-override="id1-3-2-2-2-2-8">
                <text:number>iv.</text:number>
                <text:p text:style-name="al">94.99.2 Hobbyclubs;</text:p>
              </text:list-item>
              <text:list-item text:style-override="id1-3-2-2-2-2-9">
                <text:number>v.</text:number>
                <text:p text:style-name="al">94.99.5 Overkoepelende organen en samenwerkings- en adviesorganen (niet op het gebied van gezondheids- en welzijnszorg, sport en recreatie);</text:p>
              </text:list-item>
              <text:list-item text:style-override="id1-3-2-2-2-2-10">
                <text:number>vi.</text:number>
                <text:p text:style-name="al">90.01.1 Beoefening van podiumkunst;</text:p>
              </text:list-item>
              <text:list-item text:style-override="id1-3-2-2-2-2-11">
                <text:number>vii.</text:number>
                <text:p text:style-name="al">90.02 Dienstverlenging voor uitvoerende kunst;</text:p>
              </text:list-item>
              <text:list-item text:style-override="id1-3-2-2-2-2-12">
                <text:number>viii.</text:number>
                <text:p text:style-name="al">90.04.1 Theaters en Schouwburgen;</text:p>
              </text:list-item>
              <text:list-item text:style-override="id1-3-2-2-2-2-13">
                <text:number>ix.</text:number>
                <text:p text:style-name="al">90.03 Schrijven en overige scheppende kunst;</text:p>
              </text:list-item>
              <text:list-item text:style-override="id1-3-2-2-2-2-14">
                <text:number>x.</text:number>
                <text:p text:style-name="al">91.03 Monumentenzorg;</text:p>
              </text:list-item>
              <text:list-item text:style-override="id1-3-2-2-2-2-15">
                <text:number>xi.</text:number>
                <text:p text:style-name="al">91.02.1 Musea;</text:p>
              </text:list-item>
              <text:list-item text:style-override="id1-3-2-2-2-2-16">
                <text:number>xii.</text:number>
                <text:p text:style-name="al">91.02.2 Kunstgalerieën en –expositieruimten</text:p>
              </text:list-item>
              <text:list-item text:style-override="id1-3-2-2-2-2-17">
                <text:number>xiii.</text:number>
                <text:p text:style-name="al">94.99.4 Vriendenkringen op het gebied van cultuur, fanclubs en overige kunstbevordering.</text:p>
              </text:list-item>
              <text:list-item text:style-override="id1-3-2-2-2-2-18">
                <text:number>2.</text:number>
                <text:p text:style-name="al">Per kalenderjaar heeft de vereniging/stichting, zoals benoemd in het eerste lid van dit artikel, recht op maximaal 1000 uur parkeren. De ingangsdatum van het betreffende kalenderjaar is 1 januari. Het kalenderjaar duurt tot en met 31 december.</text:p>
              </text:list-item>
              <text:list-item text:style-override="id1-3-2-2-2-2-19">
                <text:number>3.</text:number>
                <text:p text:style-name="al">Het maximaal aantal uren parkeren (1000 uur) uit het tweede lid wordt naar rato verlaagd met 83 uur per maand bij een na 1 januari van het betreffende kalenderjaar ontvangen aanvraag. Hierbij wordt uitgegaan van de datum van de maand waarin de aanvraag is ontvangen. Bij aanvragen ontvangen in januari wordt bijvoorbeeld het aantal uren verlaagd met 1 X 83 uur. Bij aanvragen ontvangen in september wordt bijvoorbeeld het aantal uren verlaagd met 9 X 83 uur. </text:p>
              </text:list-item>
              <text:list-item text:style-override="id1-3-2-2-2-2-20">
                <text:number>4.</text:number>
                <text:p text:style-name="al">De verenigingsvergunning zoals genoemd in het eerste lid kan vanaf 1 november van het voorgaande kalenderjaar worden aangevraagd.</text:p>
              </text:list-item>
              <text:list-item text:style-override="id1-3-2-2-2-2-21">
                <text:number>5.</text:number>
                <text:p text:style-name="al">De toegekende uren parkeren uit het tweede dan wel derde lid vervallen aan het einde van het desbetreffende kalenderjaar. Daarmee zijn de uren niet overdraagbaar naar een volgend kalenderjaar.</text:p>
              </text:list-item>
              <text:list-item text:style-override="id1-3-2-2-2-2-22">
                <text:number>6.</text:number>
                <text:p text:style-name="al">Met de verenigingsvergunning mag geparkeerd worden in het betaald parkeergebied Centrum en het vergunninghoudergebied Centrum.</text:p>
              </text:list-item>
            </text:list>
            <text:p text:style-name="al"/>
          </text:section>
          <text:section text:name="artikel_id1-3-2-2-3" text:style-name="artikel">
            <text:p text:style-name="artikel_kop_titel"><text:span text:style-name="artikel_kop_label">Inwerkingtreding</text:span> </text:p>
            <text:p text:style-name="al">1. Deze wijziging van artikel 14 van het uitvoeringsbesluit treedt in werking op 1 mei 2025.</text:p>
            <text:p text:style-name="al"/>
            <text:p text:style-name="al">Hoorn, 15 april 2025</text:p>
            <text:p text:style-name="al"/>
            <text:p text:style-name="al"/>
            <text:p text:style-name="al">Het college van Burgemeester en Wethouders</text:p>
            <text:p text:style-name="al"/>
            <text:p text:style-name="al"/>
            <text:p text:style-name="al">de secretaris,                          de burgemeester,</text:p>
            <text:p text:style-name="al"/>
            <text:p text:style-name="al"/>
            <text:p text:style-name="al">Bekendmaking:</text:p>
            <text:list text:style-name="id1-3-2-2-3-14">
              <text:list-item text:style-override="id1-3-2-2-3-14-1">
                <text:number>•</text:number>
                <text:p text:style-name="al">via www.officielebekendmakingen.nl</text:p>
              </text:list-item>
              <text:list-item text:style-override="id1-3-2-2-3-14-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501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1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1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ikel 225 van de Gemeentewet]|[1.0:c:BWBR0005416&amp;artikel=225&amp;g=2024-01-31</meta:user-defined>
    <meta:user-defined meta:name="DC.source">Parkeerverordening gemeente Hoorn 2024]|[https://lokaleregelgeving.overheid.nl/CVDR706145/1</meta:user-defined>
    <meta:user-defined meta:name="OVERHEIDop.referentienummer">2205102</meta:user-defined>
    <meta:user-defined meta:name="DCTERMS.alternative">Uitvoeringsbesluit parkeerverordening gemeente Hoorn 2025</meta:user-defined>
    <dc:language>nl</dc:language>
    <meta:user-defined meta:name="OVERHEIDop.locatietype/OVERHEIDop.gebiedsmarkering">Gemeente</meta:user-defined>
    <meta:user-defined meta:name="DC.title">Uitvoeringsbesluit parkeerverordening gemeente Hoorn 2025</meta:user-defined>
    <meta:user-defined meta:name="DCTERMS.W3CDTF/DCTERMS.available">2025-04-29</meta:user-defined>
    <meta:user-defined meta:name="DCTERMS.W3CDTF/OVERHEIDop.jaargang">2025</meta:user-defined>
    <meta:user-defined meta:name="OVERHEIDop.publicationIssue">185017</meta:user-defined>
    <meta:user-defined meta:name="OVERHEIDop.betreftRegeling">CVDR728617_2</meta:user-defined>
    <meta:user-defined meta:name="OVERHEIDop.GmbID/DC.identifier">gmb-2025-185017</meta:user-defined>
    <meta:user-defined meta:name="xs:date/OVERHEIDop.startdatum">2025-05-01</meta:user-defined>
    <meta:user-defined meta:name="OVERHEIDop.versieInformatie"/>
  </office:meta>
</office:document-meta>
</file>