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plein 11 2023RL Haarlem, 0392-2025-0006303, het ombouwen van een politiebureau naar een kinderdagverblijf, ontvangen op 14-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01</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1</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6303</meta:user-defined>
    <meta:user-defined meta:name="DCTERMS.abstract">het ombouwen van een politiebureau naar een kinderdagverbl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nixplein 11 2023RL Haarlem, 0392-2025-0006303, het ombouwen van een politiebureau naar een kinderdagverblijf, ontvangen op 14-01-2025</meta:user-defined>
    <meta:user-defined meta:name="DCTERMS.W3CDTF/DCTERMS.available">2025-01-16</meta:user-defined>
    <meta:user-defined meta:name="DCTERMS.W3CDTF/OVERHEIDop.jaargang">2025</meta:user-defined>
    <meta:user-defined meta:name="OVERHEIDop.publicationIssue">18501</meta:user-defined>
    <meta:user-defined meta:name="OVERHEIDop.GmbID/DC.identifier">gmb-2025-18501</meta:user-defined>
    <meta:user-defined meta:name="OVERHEIDop.versieInformatie"/>
  </office:meta>
</office:document-meta>
</file>