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Vlinder- en bijentuin, 3833 AG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5 een besluit genomen op de aanvraag met zaaknummer Z2025-00006035 voor een Aanvraag beschikking behandelen op locatie Vlinder- en bijentuin, 3833 AG Leusden. De vergunning is Akkoord. Het besluit betreft het plaatsen van een nieuw reclamebord en bevat de volgende activiteit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4 april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500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0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0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035</meta:user-defined>
    <meta:user-defined meta:name="DCTERMS.abstract">Betreft: Beschikking op aanvraag op locatie Vlinder- en bijentuin, 3833 AG Leusd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Aanvraag beschikking behandelen Vlinder- en bijentuin, 3833 AG Leusd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006</meta:user-defined>
    <meta:user-defined meta:name="OVERHEIDop.GmbID/DC.identifier">gmb-2025-185006</meta:user-defined>
    <meta:user-defined meta:name="OVERHEIDop.versieInformatie"/>
  </office:meta>
</office:document-meta>
</file>