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roekhuizenvorst, gewijzigde vaststelling bestemmingsplan "Actualisatie Recreatiepark Kasteel Ooijen" (28-04-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van de Wet ruimtelijke ordening bekend, dat het bestemmingsplan ‘Actualisatie Recreatiepark Kasteel Ooijen’ NL.IMRO.1507.BVRPKASTOOIJEN-BPV1 ter inzage ligt, zoals dit door de gemeenteraad is vastgesteld op 11 maart 2025.</text:p>
            <text:p text:style-name="common-al">
            <text:span text:style-name="nadrukcur">Aanleiding en doel van het bestemmingsplan</text:span>
          </text:p>
            <text:p text:style-name="common-al">Recreatiepark Kasteel Ooijen vormt een van de afrondingen van het project Gebiedsontwikkeling Ooijen-Wanssum. Met deze afronding wordt het huidige park opgewaardeerd. Dit draagt bij aan de verbreding van het recreatieve aanbod binnen de gemeente Horst aan de Maas. Het plan voorziet in de basis in 3 aanpassingen van het huidige ruimtelijk kader: </text:p>
            <text:p text:style-name="common-al"/>
            <text:list text:style-name="id1-3-2-1-1-5">
              <text:list-item text:style-override="id1-3-2-1-1-5-1">
                <text:number>1.</text:number>
                <text:p text:style-name="al">Aanpassing bestemmingen in verband met grondruil met de provincie Limburg in het kader van de gebiedsontwikkeling Ooijen-Wanssum. In het kader van de gebiedsontwikkeling heeft er een uitwisseling van gronden plaatsgevonden, een grenscorrectie ter plaatse van de steilrand. Deze gronden moeten nog worden bestemd in “Natuur” dan wel “Recreatie”.</text:p>
              </text:list-item>
              <text:list-item text:style-override="id1-3-2-1-1-5-2">
                <text:number>2.</text:number>
                <text:p text:style-name="al">Herbestemming van Hoeve de Hor (Horreweg 4) van agrarisch bedrijf (veehouderij) naar een recreatieve bestemming. Momenteel maakt Hoeve de Hor nog geen deel uit van het vigerende bestemmingplan, het plangebied wordt dan ook uitgebreid met de bijbehorende percelen. Binnen Hoeve de Hor komen paardenvoorzieningen, ruimte voor grooms in de vorm van tijdelijke verblijfseenheden en drie bedrijfswoningen die samen met de aanwezige bedrijfswoningen op het recreatiepark tevens tot het recreatiepark gaan behoren. Tevens worden maatregelen opgenomen ten behoeve van de spuitzonering.</text:p>
              </text:list-item>
              <text:list-item text:style-override="id1-3-2-1-1-5-3">
                <text:number>3.</text:number>
                <text:p text:style-name="al">Een verruiming van de gebruiksbepalingen en bouw- en goothoogte voor onderdelen van het recreatiepark en de jachthaven, te weten:</text:p>
                <text:list text:style-name="id1-3-2-1-1-5-3-3">
                  <text:list-item text:style-override="id1-3-2-1-1-5-3-3-1">
                    <text:number>1.</text:number>
                    <text:p text:style-name="al">Een verruiming van het aanduidingsvlak voor de drijvende horeca en verruiming van de bouw- en goothoogte binnen de bestemming “Natuur”;</text:p>
                  </text:list-item>
                  <text:list-item text:style-override="id1-3-2-1-1-5-3-3-2">
                    <text:number>2.</text:number>
                    <text:p text:style-name="al">Het toevoegen van torens aan de rand van het recreatiepark en de haven;</text:p>
                  </text:list-item>
                  <text:list-item text:style-override="id1-3-2-1-1-5-3-3-3">
                    <text:number>3.</text:number>
                    <text:p text:style-name="al">Verruiming van de bouw- en goothoogte ten behoeve van een nieuw centrumgebouw; </text:p>
                  </text:list-item>
                  <text:list-item text:style-override="id1-3-2-1-1-5-3-3-4">
                    <text:number>4.</text:number>
                    <text:p text:style-name="al">De realisatie van een entreegebouw en een toren in de nabijheid van het rijksmonumentale Kasteel Oyen;</text:p>
                  </text:list-item>
                  <text:list-item text:style-override="id1-3-2-1-1-5-3-3-5">
                    <text:number>5.</text:number>
                    <text:p text:style-name="al">De mogelijkheid om stenen chalets te realiseren en hiervan de bouw- en goothoogte te verruimen zodat verhoogde chalets mogelijk zijn.</text:p>
                  </text:list-item>
                </text:list>
              </text:list-item>
            </text:list>
            <text:p text:style-name="common-al">
            <text:span text:style-name="nadrukcur">Gewijzigde vaststelling</text:span>
          </text:p>
            <text:p text:style-name="common-al">Ten aanzien van het ontwerp bestemmingsplan hebben enkele wijzigingen geleidt tot een gewijzigde vaststelling van het bestemmingsplan. De belangrijkste wijzigingen zijn:</text:p>
            <text:list text:style-name="id1-3-2-1-1-8">
              <text:list-item text:style-override="id1-3-2-1-1-8-1">
                <text:number>1.</text:number>
                <text:p text:style-name="al">
                <text:span text:style-name="nadrukondlijn">Opnemen beeldkwaliteitsplan.</text:span> Ten tijde van het ter inzage leggen van het ontwerp bestemmingsplan was het beeldkwaliteitsplan nog niet gereed om aan het bestemmingsplan te worden toegevoegd. Wel werd al een koppeling in de planregels opgenomen om te laten zien dat het de intentie is het beeldkwaliteitsplan juridisch te verankeren.</text:p>
              </text:list-item>
              <text:list-item text:style-override="id1-3-2-1-1-8-2">
                <text:number>2.</text:number>
                <text:p text:style-name="al">
                <text:span text:style-name="nadrukondlijn">Diverse aanpassingen in de planregels.</text:span> </text:p>
              </text:list-item>
              <text:list-item text:style-override="id1-3-2-1-1-8-3">
                <text:number>3.</text:number>
                <text:p text:style-name="al">
                <text:span text:style-name="nadrukondlijn">Aanpassingen plangrens</text:span>. Omdat vanwege de bescherming tegen gewasbeschermingsmiddelen een zonering van 50 meter dient te worden opgenomen, wordt als maatregel het plangebied ter plaatse van de Horreweg 4 uitgebreid.</text:p>
              </text:list-item>
              <text:list-item text:style-override="id1-3-2-1-1-8-4">
                <text:number>4.</text:number>
                <text:p text:style-name="al">
                <text:span text:style-name="nadrukondlijn">Aanvullende onderzoeken.</text:span> Vanwege voortschrijdend inzicht, vervolgonderzoeken en recente jurisprudentie zijn onderzoeken toegevoegd of gewijzigd. Zoals een onderzoek spuitzonering, nader onderzoek ecologie, nieuw onderzoek stikstofdepositie, enz.</text:p>
              </text:list-item>
            </text:list>
            <text:p text:style-name="common-al">Voor een compleet overzicht van de ambtshalve wijzigingen wordt verwezen naar de betreffende nota van wijzigingen behorende bij de ter inzage gelegde stukken van het bestemmingsplan.</text:p>
            <text:p text:style-name="common-al">
            <text:span text:style-name="nadrukcur">Ter inzage</text:span>
          </text:p>
            <text:p text:style-name="common-al">De stukken die betrekking hebben op deze publicatie liggen ter inzage met ingang van de dag na de publicatiedatum gedurende 6 weken (29 april 2025 tot en met 9 juni 2025) in de informatiehoek van het gemeentehuis, Wilhelminaplein 6 in Horst. Openingstijden informatiehoek: ma. van 8.00 tot 20.00 uur en di. t/m vr. van 8.00 tot 17.00 uur. Wanneer u de stukken op een ander tijdstip wilt inzien, kunt u contact opnemen met de gemeente, telefoonnummer (077) 477 97 77. Wanneer u een toelichting wenst bij de ter inzage liggende stukken, houdt dan rekening met de kantoortijden. De stukken kunnen ook geraadpleegd worden op de gemeentelijke website www.horstaandemaas.nl en via www.ruimtelijkeplannen.nl of <text:a xlink:href="https://omgevingswet.overheid.nl/regels-op-de-kaart/" xlink:type="simple">https://omgevingswet.overheid.nl/regels-op-de-kaart/</text:a>.</text:p>
            <text:p text:style-name="common-al">
            <text:span text:style-name="nadrukcur">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 Deze mogelijkheid staat open voor belanghebbenden. Digitaal indienen kan via: https://loket.raadvanstate.nl/digitaal-loket/. Het beroep schrift moet zijn ondertekend en bevat tenminste de naam en het adres van de indiener, een omschrijving van het besluit waartegen het beroepschrift is gericht en de gronden van het beroep.</text:p>
            <text:p text:style-name="common-al">
            <text:span text:style-name="nadrukcur">Voorlopige voorziening</text:span>
          </text:p>
            <text:p text:style-name="common-al">Het indienen van een beroepschrift betekent niet dat het vastgestelde bestemmingsplan niet in werking kan treden. Om de werking van het besluit op te schorten moet een voorlopige voorziening aangevraagd worden.</text:p>
            <text:p text:style-name="common-al">Een verzoek hiertoe kan (in geval van onverwijlde spoed en alleen in combinatie met een beroepsschrift) worden ingediend bij de voorzieningenrechter van de Afdeling Bestuursrechtspraak van de Raad van State, Postbus 20019, 2500 EA, ’s-Gravenhage. Digitaal indienen kan via: https://loket.raadvanstate.nl/digitaal-loket/.</text:p>
            <text:p text:style-name="common-al">
            <text:span text:style-name="nadrukcur">Meer informatie</text:span>
          </text:p>
            <text:p text:style-name="common-al">Deze informatie is ook terug te vinden op: www.horstaandemaas.nl (zie Regels en publicaties en daarna Bekendmakingen). Voor meer informatie kunt u ook terecht bij de Afdeling Omgeving , tel. (077) 477 97 77.</text:p>
            <text:p text:style-name="common-al">Horst, 28 april 2025</text:p>
            <text:p text:style-name="common-al">Burgemeester en wethouders van Horst aan de Maas,</text:p>
            <text:p text:style-name="common-al">Ryan Palmen, burgemeester</text:p>
            <text:p text:style-name="common-al">Henk Mensink, 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50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VRPKASTOOIJEN-BPV1</meta:user-defined>
    <dc:language>nl</dc:language>
    <meta:user-defined meta:name="OVERHEIDop.locatietype/OVERHEIDop.gebiedsmarkering">Adres</meta:user-defined>
    <meta:user-defined meta:name="DC.title">Broekhuizenvorst, gewijzigde vaststelling bestemmingsplan "Actualisatie Recreatiepark Kasteel Ooijen" (28-04-2025)</meta:user-defined>
    <meta:user-defined meta:name="DCTERMS.W3CDTF/DCTERMS.available">2025-04-28</meta:user-defined>
    <meta:user-defined meta:name="OVERHEIDop.externeBijlage">Verbeelding|exb-2025-15827</meta:user-defined>
    <meta:user-defined meta:name="OVERHEIDop.externeBijlage">Bijlage 1  Activiteitenplan Gewone dwergvleermuis|exb-2025-15828</meta:user-defined>
    <meta:user-defined meta:name="OVERHEIDop.externeBijlage">Bijlage 2  Landsch. inpassingsplan 'Hoeve de Hor'|exb-2025-15829</meta:user-defined>
    <meta:user-defined meta:name="OVERHEIDop.externeBijlage">Bijlage 3  Landschappelijke inpassing toegangsweg|exb-2025-15830</meta:user-defined>
    <meta:user-defined meta:name="OVERHEIDop.externeBijlage">Bijlage 4  Beeldkwaliteitsplan|exb-2025-15831</meta:user-defined>
    <meta:user-defined meta:name="OVERHEIDop.externeBijlage">Bijlage 5  Staat van bedrijfsactiviteiten|exb-2025-15832</meta:user-defined>
    <meta:user-defined meta:name="OVERHEIDop.externeBijlage">toelichting_Bijlage 1  Voorgenomen grondverkoop|exb-2025-15833</meta:user-defined>
    <meta:user-defined meta:name="OVERHEIDop.externeBijlage">toelichting_Bijlage 2  PIAV|exb-2025-15834</meta:user-defined>
    <meta:user-defined meta:name="OVERHEIDop.externeBijlage">toelichting_Bijlage 3 Landsch inpas. toegangsweg|exb-2025-15835</meta:user-defined>
    <meta:user-defined meta:name="OVERHEIDop.externeBijlage">toelichting_Bijlage 4  analyse 'Hoeve de Hor|exb-2025-15836</meta:user-defined>
    <meta:user-defined meta:name="OVERHEIDop.externeBijlage">toelichting_Bijlage 5 Landsch. Inpassingsplan|exb-2025-15837</meta:user-defined>
    <meta:user-defined meta:name="OVERHEIDop.externeBijlage">toelichting_Bijlage 6  Beeldkwaliteitsplan|exb-2025-15838</meta:user-defined>
    <meta:user-defined meta:name="OVERHEIDop.externeBijlage">toelichting_Bijlage 7 Mil.hyg. bodemvooronderzoek|exb-2025-15839</meta:user-defined>
    <meta:user-defined meta:name="OVERHEIDop.externeBijlage">toelichting_Bijlage 8  Verk. bodemonderzoek|exb-2025-15840</meta:user-defined>
    <meta:user-defined meta:name="OVERHEIDop.externeBijlage">toelichting_Bijlage 9 Quickscan Ext. Veiligheid |exb-2025-15841</meta:user-defined>
    <meta:user-defined meta:name="OVERHEIDop.externeBijlage">toelichting_Bijlage 10 Uitgebreide verantwoording|exb-2025-15842</meta:user-defined>
    <meta:user-defined meta:name="OVERHEIDop.externeBijlage">toelichting_Bijlage 11 Akoest. onderzoek|exb-2025-15843</meta:user-defined>
    <meta:user-defined meta:name="OVERHEIDop.externeBijlage">toelichting_Bijlage 12  Spuitzone-onderzoek|exb-2025-15844</meta:user-defined>
    <meta:user-defined meta:name="OVERHEIDop.externeBijlage">toelichting_Bijlage 13  Archeologische opgraving|exb-2025-15845</meta:user-defined>
    <meta:user-defined meta:name="OVERHEIDop.externeBijlage">toelichting_Bijlage 14  Archeol. bureauonderzoek|exb-2025-15846</meta:user-defined>
    <meta:user-defined meta:name="OVERHEIDop.externeBijlage">toelichting_Bijlage 15  Cultuurhist. onderzoek |exb-2025-15847</meta:user-defined>
    <meta:user-defined meta:name="OVERHEIDop.externeBijlage">toelichting_Bijlage 16  Ecologische quickscan|exb-2025-15848</meta:user-defined>
    <meta:user-defined meta:name="OVERHEIDop.externeBijlage">toelichting_Bijlage 17  Habitatvereisten huismus|exb-2025-15849</meta:user-defined>
    <meta:user-defined meta:name="OVERHEIDop.externeBijlage">toelichting_Bijlage 18  Nader soortenonderzoek|exb-2025-15850</meta:user-defined>
    <meta:user-defined meta:name="OVERHEIDop.externeBijlage">toelichting_Bijlage 19 Activiteitenplan|exb-2025-15851</meta:user-defined>
    <meta:user-defined meta:name="OVERHEIDop.externeBijlage">toelichting_Bijlage 20 Stikstofdepositie-onderzoek|exb-2025-15852</meta:user-defined>
    <meta:user-defined meta:name="OVERHEIDop.externeBijlage">toelichting_Bijlage 21  Nota van zienswijzen|exb-2025-15853</meta:user-defined>
    <meta:user-defined meta:name="OVERHEIDop.externeBijlage"> toelichting_Bijlage 22 Nota van ambtsh. wijz.|exb-2025-15854</meta:user-defined>
    <meta:user-defined meta:name="OVERHEIDop.externeBijlage">Vaststellingsbesluit|exb-2025-15855</meta:user-defined>
    <meta:user-defined meta:name="OVERHEIDop.externeBijlage">Regels|exb-2025-15856</meta:user-defined>
    <meta:user-defined meta:name="OVERHEIDop.externeBijlage">Toelichting|exb-2025-15857</meta:user-defined>
    <meta:user-defined meta:name="DCTERMS.W3CDTF/OVERHEIDop.jaargang">2025</meta:user-defined>
    <meta:user-defined meta:name="OVERHEIDop.publicationIssue">185005</meta:user-defined>
    <meta:user-defined meta:name="OVERHEIDop.GmbID/DC.identifier">gmb-2025-185005</meta:user-defined>
    <meta:user-defined meta:name="OVERHEIDop.versieInformatie"/>
  </office:meta>
</office:document-meta>
</file>