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rk van Hasseltssteeg 53 1012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, toevoegen van isolerend glas en het isoleren van het dak van een Rijksmonument</text:p>
            <text:p text:style-name="common-al">Besluit: verleend</text:p>
            <text:p text:style-name="common-al">Besluit verzonden op: 24-04-2025</text:p>
            <text:p text:style-name="common-al">Zaakadres: Dirk van Hasseltssteeg 53 1012NE Amsterdam</text:p>
            <text:p text:style-name="common-al">Zaaknummer: Z2024-036515</text:p>
            <text:p text:style-name="common-al">DSO-nummer: 20241108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51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15</meta:user-defined>
    <meta:user-defined meta:name="DCTERMS.abstract">vervangen van de ramen, toevoegen van isolerend glas en het isoleren van het dak van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rk van Hasseltssteeg 53 1012NE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41304_22042025153040107|exb-2025-15826</meta:user-defined>
    <meta:user-defined meta:name="OVERHEIDop.publicationIssue">185004</meta:user-defined>
    <meta:user-defined meta:name="OVERHEIDop.GmbID/DC.identifier">gmb-2025-185004</meta:user-defined>
    <meta:user-defined meta:name="OVERHEIDop.versieInformatie"/>
  </office:meta>
</office:document-meta>
</file>