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evenement Koningsdag en Oranjekermi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419 voor een evenement Koningsdag en Oranjekermis HOV in de binnenstad van Hengelo op <text:span text:style-name="nadrukvet">25 april 2025 </text:span>tot en met<text:span text:style-name="nadrukvet"> 5 mei 2025. </text:span>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0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19</meta:user-defined>
    <meta:user-defined meta:name="DCTERMS.abstract">Aanvraag evenement</meta:user-defined>
    <dc:language>nl</dc:language>
    <meta:user-defined meta:name="OVERHEIDop.locatietype/OVERHEIDop.gebiedsmarkering">Punt</meta:user-defined>
    <meta:user-defined meta:name="DC.title">Kennisgeving besluit op aanvraag Evenementenvergunning voor het evenement Koningsdag en Oranjekermis in de binnenstad van Hengelo.</meta:user-defined>
    <meta:user-defined meta:name="DCTERMS.W3CDTF/DCTERMS.available">2025-04-29</meta:user-defined>
    <meta:user-defined meta:name="DCTERMS.W3CDTF/OVERHEIDop.jaargang">2025</meta:user-defined>
    <meta:user-defined meta:name="OVERHEIDop.publicationIssue">185001</meta:user-defined>
    <meta:user-defined meta:name="OVERHEIDop.GmbID/DC.identifier">gmb-2025-185001</meta:user-defined>
    <meta:user-defined meta:name="OVERHEIDop.versieInformatie"/>
  </office:meta>
</office:document-meta>
</file>