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Modelspeedboot races op 19 juli 2025 bij de Zandput aan de Laanenderweg, laanender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Modelspeedboot races op 19 en 20 juli en 4 en 5 oktober 2025 bij de Zandput aan de Laanenderweg</text:p>
            <text:p text:style-name="common-al">
            
          </text:p>
            <text:p text:style-name="common-al">Datum ontvangst: 18-02-2025</text:p>
            <text:p text:style-name="common-al">Zaaknummer: 0000103992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00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0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0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39927</meta:user-defined>
    <dc:language>nl</dc:language>
    <meta:user-defined meta:name="OVERHEIDop.locatietype/OVERHEIDop.gebiedsmarkering">Vlak</meta:user-defined>
    <meta:user-defined meta:name="DC.title">Algemene plaatselijke verordening Verleend: Evenementenvergunning, Modelspeedboot races op 19 juli 2025 bij de Zandput aan de Laanenderweg, laanenderweg 11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000</meta:user-defined>
    <meta:user-defined meta:name="OVERHEIDop.GmbID/DC.identifier">gmb-2025-185000</meta:user-defined>
    <meta:user-defined meta:name="OVERHEIDop.versieInformatie"/>
  </office:meta>
</office:document-meta>
</file>