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ltenastraat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december 2024 met zaaknummer <text:span text:style-name="nadrukvet">Z2024-00002662</text:span> voor het verwijderen van asbest (schuur) op de locatie <text:span text:style-name="nadrukvet">Altenastraat 6 in Hoek</text:span>.</text:p>
            <text:p text:style-name="common-al">De sloopmelding is op 16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anuari 2025 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62</meta:user-defined>
    <meta:user-defined meta:name="DCTERMS.abstract">RX-ACTIMLD - Altenastraat 6 in Hoek</meta:user-defined>
    <dc:language>nl</dc:language>
    <meta:user-defined meta:name="OVERHEIDop.locatietype/OVERHEIDop.gebiedsmarkering">Vlak</meta:user-defined>
    <meta:user-defined meta:name="DC.title">Sloopmelding - Altenastraat 6 in Hoe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5</meta:user-defined>
    <meta:user-defined meta:name="OVERHEIDop.GmbID/DC.identifier">gmb-2025-185</meta:user-defined>
    <meta:user-defined meta:name="OVERHEIDop.versieInformatie"/>
  </office:meta>
</office:document-meta>
</file>