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verleend - Johan Cruijff Boulevard 1, Amsterdam - het wijzigen van het maatwerkvoorschrift voor het gebruik van veldverlichting na 23.00 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maatwerkvoorschrift J 1.1.1 in de omgevingsvergunning van 22 maart 2024 met kenmerk 11865887, voor het gebruik van veldverlichting na 23.00 uur</text:p>
            <text:p text:style-name="common-al">Aanvrager: Stadion Amsterdam N.V.</text:p>
            <text:p text:style-name="common-al">Zaaknummer: 13366029</text:p>
            <text:p text:style-name="common-al">DSO nummer: 2024120300666</text:p>
            <text:p text:style-name="common-al">Uitkomst besluit: verlenen</text:p>
            <text:p text:style-name="common-al">Datum besluit: 18-04-2025</text:p>
            <text:p text:style-name="common-al">Bezwaar in te dienen voor: 31-05-2025</text:p>
            <text:p text:style-name="common-al">Namens: Gemeente Amsterdam</text:p>
            <text:p text:style-name="common-al">Wilt u de gepubliceerde documenten behorende bij deze bekendmaking in zien klik dan <text:a xlink:href="https://edataloket.odnzkg.nl/?q={&quot;search&quot;:&quot;137414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9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41415</meta:user-defined>
    <meta:user-defined meta:name="DCTERMS.abstract">Bekendmaking van Gemeente Amsterdam</meta:user-defined>
    <dc:language>nl</dc:language>
    <meta:user-defined meta:name="OVERHEIDop.locatietype/OVERHEIDop.gebiedsmarkering">Punt</meta:user-defined>
    <meta:user-defined meta:name="DC.title">Maatwerkvoorschrift verleend - Johan Cruijff Boulevard 1, Amsterdam - het wijzigen van het maatwerkvoorschrift voor het gebruik van veldverlichting na 23.00 uur</meta:user-defined>
    <meta:user-defined meta:name="DCTERMS.W3CDTF/DCTERMS.available">2025-04-28</meta:user-defined>
    <meta:user-defined meta:name="DCTERMS.W3CDTF/OVERHEIDop.jaargang">2025</meta:user-defined>
    <meta:user-defined meta:name="OVERHEIDop.publicationIssue">184999</meta:user-defined>
    <meta:user-defined meta:name="OVERHEIDop.GmbID/DC.identifier">gmb-2025-184999</meta:user-defined>
    <meta:user-defined meta:name="OVERHEIDop.versieInformatie"/>
  </office:meta>
</office:document-meta>
</file>