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roereplein 9, 8701 JC Bolsward, CLZ-00103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3-04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Broerekerk a/h Broereplein 9 in Bolswardop 15 juni 2025 vanaf 14:00 uur tot 18:00 uu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499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3717</meta:user-defined>
    <dc:language>nl</dc:language>
    <meta:user-defined meta:name="OVERHEIDop.locatietype/OVERHEIDop.gebiedsmarkering">Punt</meta:user-defined>
    <meta:user-defined meta:name="DC.title">Incidentele festiviteit  Broereplein 9, 8701 JC Bolsward, CLZ-0010371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94</meta:user-defined>
    <meta:user-defined meta:name="OVERHEIDop.GmbID/DC.identifier">gmb-2025-184994</meta:user-defined>
    <meta:user-defined meta:name="OVERHEIDop.versieInformatie"/>
  </office:meta>
</office:document-meta>
</file>