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Edelenburg 9, 2135 EA, het plaatsen van een dakkapel in het achterdakvlak van de woning, verzenddatum 24-04-2025, zaaknummer 039411978525, DSO-nummer 20250423003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99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9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9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Edelenburg 9, 2135 EA, het plaatsen van een dakkapel in het achterdakvlak van de woning, verzenddatum 24-04-2025, zaaknummer 039411978525, DSO-nummer 2025042300341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91</meta:user-defined>
    <meta:user-defined meta:name="OVERHEIDop.GmbID/DC.identifier">gmb-2025-184991</meta:user-defined>
    <meta:user-defined meta:name="OVERHEIDop.versieInformatie"/>
  </office:meta>
</office:document-meta>
</file>