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een afvalcontainer - op de parkeerplaats ter hoogte van de Samuel Leviestraat 57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april 2025 een besluit genomen op de aanvraag met zaaknummer 2025011330 voor het tijdelijk plaatsen van een afvalcontainer van 16 mei t/m 16 juni 2025 op de parkeerplaats ter hoogte van de Samuel Leviestraat 57 te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498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1330</meta:user-defined>
    <dc:language>nl</dc:language>
    <meta:user-defined meta:name="OVERHEIDop.locatietype/OVERHEIDop.gebiedsmarkering">Punt</meta:user-defined>
    <meta:user-defined meta:name="DC.title">Besluit op aanvraag: Vergunning APV - Het tijdelijk plaatsen van een afvalcontainer - op de parkeerplaats ter hoogte van de Samuel Leviestraat 57 te Lee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88</meta:user-defined>
    <meta:user-defined meta:name="OVERHEIDop.GmbID/DC.identifier">gmb-2025-184988</meta:user-defined>
    <meta:user-defined meta:name="OVERHEIDop.versieInformatie"/>
  </office:meta>
</office:document-meta>
</file>