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De Gijsbrecht Bevrijd; Gijsbrecht van Amstelstraat; 2 mei 2025; 1765802; 24 april 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last-al">Zie onderaan de adverten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498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8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8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65802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87</meta:user-defined>
    <meta:user-defined meta:name="OVERHEIDop.GmbID/DC.identifier">gmb-2025-184987</meta:user-defined>
    <meta:user-defined meta:name="OVERHEIDop.versieInformatie"/>
  </office:meta>
</office:document-meta>
</file>