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realisatie van watergangen, duikers en stuwen ( ontgronding) - 5B. (Vogelhorst), Kievitsweg en Leeuweri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een realisatie van watergangen, duikers en stuwen ( ontgronding)</text:p>
            <text:p text:style-name="common-al">
            <text:span text:style-name="nadrukvet">Locatie:</text:span> 5B. (Vogelhorst), Kievitsweg en Leeuwerik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79</meta:user-defined>
    <meta:user-defined meta:name="DCTERMS.abstract">Gemeente Almere - aanvraag omgevingsvergunning - een realisatie van watergangen, duikers en stuwen ( ontgronding) - 5B. (Vogelhorst), Kievitsweg en Leeuwerikweg</meta:user-defined>
    <dc:language>nl</dc:language>
    <meta:user-defined meta:name="OVERHEIDop.locatietype/OVERHEIDop.gebiedsmarkering">Punt</meta:user-defined>
    <meta:user-defined meta:name="DC.title">Gemeente Almere - aanvraag omgevingsvergunning - een realisatie van watergangen, duikers en stuwen ( ontgronding) - 5B. (Vogelhorst), Kievitsweg en Leeuwerikwe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84</meta:user-defined>
    <meta:user-defined meta:name="OVERHEIDop.GmbID/DC.identifier">gmb-2025-184984</meta:user-defined>
    <meta:user-defined meta:name="OVERHEIDop.versieInformatie"/>
  </office:meta>
</office:document-meta>
</file>