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bij Dijkweg te An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april 2025 namens gemeente Medemblik een volledige melding ontvangen van een ontwikkeling nabij Dijkweg te Andijk. Het gaat over: </text:p>
            <text:p text:style-name="common-al">- voorbereidende werkzaamheden; </text:p>
            <text:p text:style-name="common-al">- grondwerkzaamheden (ontgraven en aanbrengen) voor de zuiverende landschappen; </text:p>
            <text:p text:style-name="common-al">- aanbrengen van verhardingen; </text:p>
            <text:p text:style-name="common-al">- aanbrengen, instandhouden en verwijderen van tijdelijke pompvoorzieningen; </text:p>
            <text:p text:style-name="common-al">- realiseren van oeverfiltratie; </text:p>
            <text:p text:style-name="common-al">- aanbrengen van steigers; </text:p>
            <text:p text:style-name="common-al">- inzaaien van verschillende soorten zaadmengsels; </text:p>
            <text:p text:style-name="common-al">- aanbrengen van helofytengrond, aanbrengen van riet, lisdodde, heen en mattebies met kluit. </text:p>
            <text:p text:style-name="common-al">De melding heeft het kenmerk OMG-056311/DMS505515. 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311/DMS50551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311/DMS505515</meta:user-defined>
    <dc:language>nl</dc:language>
    <meta:user-defined meta:name="OVERHEIDop.locatietype/OVERHEIDop.gebiedsmarkering">Vlak</meta:user-defined>
    <meta:user-defined meta:name="DC.title">Melding ontvangen voor nabij Dijkweg te Andijk (Toepassen van grond of baggerspeci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79</meta:user-defined>
    <meta:user-defined meta:name="OVERHEIDop.GmbID/DC.identifier">gmb-2025-184979</meta:user-defined>
    <meta:user-defined meta:name="OVERHEIDop.versieInformatie"/>
  </office:meta>
</office:document-meta>
</file>