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op vergunning 222035  - 1P8 (Overgooi), Kavel 49 en 50 Almere Boss, Zalkerbos 2 en Zalkerbo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5</text:p>
            <text:p text:style-name="common-al">
            <text:span text:style-name="nadrukvet">Omschrijving:</text:span> een wijziging op vergunning 222035 </text:p>
            <text:p text:style-name="common-al">
            <text:span text:style-name="nadrukvet">Locatie:</text:span> 1P8 (Overgooi), Kavel 49 en 50 Almere Boss, Zalkerbos 2 en Zalkerbos 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9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93</meta:user-defined>
    <meta:user-defined meta:name="DCTERMS.abstract">Gemeente Almere - aanvraag omgevingsvergunning - een wijziging op vergunning 222035  - 1P8 (Overgooi), Kavel 49 en 50 Almere Boss, Zalkerbos 2 en Zalkerbos 4</meta:user-defined>
    <dc:language>nl</dc:language>
    <meta:user-defined meta:name="OVERHEIDop.locatietype/OVERHEIDop.gebiedsmarkering">Punt</meta:user-defined>
    <meta:user-defined meta:name="DC.title">Gemeente Almere - aanvraag omgevingsvergunning - een wijziging op vergunning 222035  - 1P8 (Overgooi), Kavel 49 en 50 Almere Boss, Zalkerbos 2 en Zalkerbos 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78</meta:user-defined>
    <meta:user-defined meta:name="OVERHEIDop.GmbID/DC.identifier">gmb-2025-184978</meta:user-defined>
    <meta:user-defined meta:name="OVERHEIDop.versieInformatie"/>
  </office:meta>
</office:document-meta>
</file>