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Crossfit Vlissingen Games</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Crossfit Vlissingen Games</text:p>
            <text:p text:style-name="common-al">Naam organisator: Talent Support Personal Training</text:p>
            <text:p text:style-name="common-al">Voor de locatie: op de locatie van Crossfit Vlissingen, Mercuriusweg 13a in Vlissingen</text:p>
            <text:p text:style-name="common-al">Korte omschrijving: Sportcompetitie met als doel de sportmotivatie te vergroten</text:p>
            <text:p text:style-name="common-al">Datum evenement: Zaterdag 17 mei 2025 van 07:00 uur tot 19:00 uur</text:p>
            <text:p text:style-name="common-al">Verzenddatum: 24-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97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7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7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Crossfit Vlissingen Games</meta:user-defined>
    <meta:user-defined meta:name="DCTERMS.W3CDTF/DCTERMS.available">2025-04-28</meta:user-defined>
    <meta:user-defined meta:name="DCTERMS.W3CDTF/OVERHEIDop.jaargang">2025</meta:user-defined>
    <meta:user-defined meta:name="OVERHEIDop.publicationIssue">184977</meta:user-defined>
    <meta:user-defined meta:name="OVERHEIDop.GmbID/DC.identifier">gmb-2025-184977</meta:user-defined>
    <meta:user-defined meta:name="OVERHEIDop.versieInformatie"/>
  </office:meta>
</office:document-meta>
</file>