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Abbenes, Van Voorstlaan 15, 2157 PM, het maken van een uitweg, verzenddatum 23-04-2025, zaaknummer 039411847768, DSO-nummer 20250311019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97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7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7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bbenes, Van Voorstlaan 15, 2157 PM, het maken van een uitweg, verzenddatum 23-04-2025, zaaknummer 039411847768, DSO-nummer 2025031101972.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974</meta:user-defined>
    <meta:user-defined meta:name="OVERHEIDop.GmbID/DC.identifier">gmb-2025-184974</meta:user-defined>
    <meta:user-defined meta:name="OVERHEIDop.versieInformatie"/>
  </office:meta>
</office:document-meta>
</file>