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Maastricht Randwyck (parkeerplaats Endepolsdomein). Kennisgeving nieuwe aanvraag omgevingsvergunning, het realiseren van een opslagplaats i.v.m. werkzaamheden voor Pro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40</text:p>
            <text:p text:style-name="common-al">
            <text:span text:style-name="nadrukvet">Station Maastricht Randwyck (parkeerplaats Endepolsdomein)</text:span>
          </text:p>
            <text:p text:style-name="common-al">
            <text:span text:style-name="nadrukvet">het realiseren van een opslagplaats i.v.m. werkzaamheden voor ProRail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97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0</meta:user-defined>
    <dc:language>nl</dc:language>
    <meta:user-defined meta:name="OVERHEIDop.locatietype/OVERHEIDop.gebiedsmarkering">Vlak</meta:user-defined>
    <meta:user-defined meta:name="DC.title">Station Maastricht Randwyck (parkeerplaats Endepolsdomein). Kennisgeving nieuwe aanvraag omgevingsvergunning, het realiseren van een opslagplaats i.v.m. werkzaamheden voor ProRai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73</meta:user-defined>
    <meta:user-defined meta:name="OVERHEIDop.GmbID/DC.identifier">gmb-2025-184973</meta:user-defined>
    <meta:user-defined meta:name="OVERHEIDop.versieInformatie"/>
  </office:meta>
</office:document-meta>
</file>