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eikantsebaan 17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 </text:p>
            <text:p text:style-name="common-al">Locatie: Heikantsebaan 17​ te Veldhoven</text:p>
            <text:p text:style-name="common-al">Activiteit: MBA toepassen grond  Voor: toepassen ophoogzand landbouw/ natuur t.b.v. grondverbetering onder de vloeren Datum melding: 22 april 2025 DSO verzoeknummer: 20250422002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8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9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868</meta:user-defined>
    <dc:language>nl</dc:language>
    <meta:user-defined meta:name="OVERHEIDop.locatietype/OVERHEIDop.gebiedsmarkering">Adres</meta:user-defined>
    <meta:user-defined meta:name="DC.title">Gemeente Veldhoven, melding Besluit activiteiten leefomgeving, Heikantsebaan 17​ te Vel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72</meta:user-defined>
    <meta:user-defined meta:name="OVERHEIDop.GmbID/DC.identifier">gmb-2025-184972</meta:user-defined>
    <meta:user-defined meta:name="OVERHEIDop.versieInformatie"/>
  </office:meta>
</office:document-meta>
</file>