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8 G9, Hilversum, Verzoeklocatie 2025032101468 (kappen 1 boom (achter nr. 8-G9)); 1754286; 24-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erard Doulaan 8 G9, Hilversum, Verzoeklocatie 2025032101468 (kappen 1 boom (achter nr. 8-G9)); 1754286; 24-04-2025; Status: Vergunning geweiger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9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4286</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Gerard Doulaan 8 G9, Hilversum, Verzoeklocatie 2025032101468 (kappen 1 boom (achter nr. 8-G9)); 1754286; 24-04-2025; Status: Vergunning geweigerd, gemeente Hilversum</meta:user-defined>
    <meta:user-defined meta:name="DCTERMS.W3CDTF/DCTERMS.available">2025-04-28</meta:user-defined>
    <meta:user-defined meta:name="DCTERMS.W3CDTF/OVERHEIDop.jaargang">2025</meta:user-defined>
    <meta:user-defined meta:name="OVERHEIDop.publicationIssue">184967</meta:user-defined>
    <meta:user-defined meta:name="OVERHEIDop.GmbID/DC.identifier">gmb-2025-184967</meta:user-defined>
    <meta:user-defined meta:name="OVERHEIDop.versieInformatie"/>
  </office:meta>
</office:document-meta>
</file>