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Facetbestemmingsplan 'Actualisatie archeologisch beleid en kwaliteitskader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facetbestemmingsplan 'Actualisatie archeologisch beleid en kwaliteitskader' voor een ieder ter inzage ligt. </text:p>
            <text:p text:style-name="common-al">
            <text:span text:style-name="nadrukvet">Het plan</text:span>
          </text:p>
            <text:p text:style-name="common-al">Het bestemmingsplan voorziet in een geactualiseerde versie van het archeologisch beleid en bijbehorende dubbelbestemmingen. Tevens vervangt dit bestemmingsplan het voormalige Kwaliteitsmenu door het in de Omgevingsvisie Roerdalen 2050 vastgestelde Kwaliteitskader.</text:p>
            <text:p text:style-name="common-al">
            <text:span text:style-name="nadrukvet">Inzage en raadplegen </text:span>
          </text:p>
            <text:p text:style-name="common-al">Het bestemmingsplan ligtmet de bijbehorende stukken vanaf 2 mei 2025 gedurende een periode van zes weken ter inzage. De planstukken zijn elektronisch te raadplegen via <text:a xlink:href="http://www.omgevingswet.overheid.nl" xlink:type="simple">www.omgevingswet.overheid.nl</text:a>. Tevens is het mogelijk om de stukken in te zien bij het Servicepunt Roerdalen in Sint Odiliënberg. </text:p>
            <text:p text:style-name="common-al">
            <text:span text:style-name="nadrukvet">Beroep</text:span>
          </text:p>
            <text:p text:style-name="common-al">Wilt u beroep instellen tegen het vastgestelde bestemmingsplan? Dit kan alleen gedurende de termijn van terinzagelegging. Als u belanghebbende bent, kunt u altijd beroep aantekenen. Als u geen belang- hebbende bent, kunt u alleen beroep aantekenen als u tijdig een zienswijze heeft ingediend óf kunt aantonen dat u redelijkerwijs niet in staat bent geweest op tijd een zienswijze in te dienen op het ontwerpbestemmingsplan.</text:p>
            <text:p text:style-name="common-al">Als u beroep wilt instellen, moet u een gemotiveerd beroepschrift sturen naar de Afdeling bestuurs- rechtspraak van de Raad van State, Postbus 20019, 2500 EA Den Haag.</text:p>
            <text:p text:style-name="common-al">Als u beroep instelt, kunt u gedurende de terinzageleggingstermijn ook een verzoek om voorlopige voorziening indienen bij de voorzitter van deze Afdeling bestuursrechtspraak van de Raad van State.</text:p>
            <text:p text:style-name="common-al">Het vastgestelde bestemmingsplan treedt in werking met ingang van de dag na die waarop de beroeps- termijn afloopt. Indien gedurende de beroepstermijn een verzoek om voorlopige voorziening wordt gedaan, wordt de inwerkingtreding opgeschort totdat op dat verzoek is beslist.</text:p>
            <text:p text:style-name="common-al">
            <text:span text:style-name="nadrukvet">Informatie</text:span>
          </text:p>
            <text:p text:style-name="last-al">Voor meer informatie kunt u contact opnemen met het team Leefomgeving, telefoon: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9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ALL2022FACETBPAK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astgesteld Facetbestemmingsplan 'Actualisatie archeologisch beleid en kwaliteitskader'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4966</meta:user-defined>
    <meta:user-defined meta:name="OVERHEIDop.GmbID/DC.identifier">gmb-2025-184966</meta:user-defined>
    <meta:user-defined meta:name="OVERHEIDop.versieInformatie"/>
  </office:meta>
</office:document-meta>
</file>