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uw Wkb (risicobeoordeling en borgingsplan) voor het bouwen van 46 woningen (Scheg Oost Fase 3 en 4) aan de Jules Schelvislaan 1 t/m 31 (oneven), Jules Schelvislaan 2, 4 en 18 (even), Piet Tijstermanlaan 2 t/m 16 (even), Piet Tijstermanlaan 1 t/m 13 (oneven), Toon de Haaslaan 9 en J.C. van Hattumweg 3A t/m 3L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25 is een Melding bouw Wkb (risicobeoordeling en borgingsplan) ontvangen voor de locatie Jules Schelvislaan 1 t/m 31 (oneven), Jules Schelvislaan 2, 4 en 18 (even), Piet Tijstermanlaan 2 t/m 16 (even), Piet Tijstermanlaan 1 t/m 13 (oneven), Toon de Haaslaan 9 en J.C. van Hattumweg 3A t/m 3L in Amstelveen. De melding is geregistreerd onder zaaknummer Z2025-00003167. De melding betreft het bouwen van 46 woningen (Scheg Oost Fase 3 en 4)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316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4965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96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96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3167</meta:user-defined>
    <meta:user-defined meta:name="DCTERMS.abstract">Betreft: melding op locatie Jules Schelvislaan 1 t/m 31 (oneven), Jules Schelvislaan 2, 4 en 18 (even), Piet Tijstermanlaan 2 t/m 16 (even), Piet Tijstermanlaan 1 t/m 13 (oneven), Toon de Haaslaan 9 en J.C. van Hattumweg 3A t/m 3L, Amstelv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ouw Wkb (risicobeoordeling en borgingsplan) voor het bouwen van 46 woningen (Scheg Oost Fase 3 en 4) aan de Jules Schelvislaan 1 t/m 31 (oneven), Jules Schelvislaan 2, 4 en 18 (even), Piet Tijstermanlaan 2 t/m 16 (even), Piet Tijstermanlaan 1 t/m 13 (oneven), Toon de Haaslaan 9 en J.C. van Hattumweg 3A t/m 3L in Amstelveen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965</meta:user-defined>
    <meta:user-defined meta:name="OVERHEIDop.GmbID/DC.identifier">gmb-2025-184965</meta:user-defined>
    <meta:user-defined meta:name="OVERHEIDop.versieInformatie"/>
  </office:meta>
</office:document-meta>
</file>