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ergstraat 14 101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op de verdiepingen in de voorgevel ten behoeve van de woningen</text:p>
            <text:p text:style-name="common-al">Besluit: buiten behandeling gesteld</text:p>
            <text:p text:style-name="common-al">Besluit verzonden op: 23-04-2025</text:p>
            <text:p text:style-name="common-al">Zaakadres: Bergstraat 14 1015AV Amsterdam</text:p>
            <text:p text:style-name="common-al">Zaaknummer: Z2024-043193</text:p>
            <text:p text:style-name="common-al">DSO-nummer: 20241224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1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93</meta:user-defined>
    <meta:user-defined meta:name="DCTERMS.abstract">vernieuwen van de kozijnen op de verdiepingen i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ergstraat 14 1015AV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63</meta:user-defined>
    <meta:user-defined meta:name="OVERHEIDop.GmbID/DC.identifier">gmb-2025-184963</meta:user-defined>
    <meta:user-defined meta:name="OVERHEIDop.versieInformatie"/>
  </office:meta>
</office:document-meta>
</file>