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Noorderlaan 9, 1951 HA Velsen-Noord, Geheime Liefde op 30 april 2025 van 14: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Noorderlaan 9, 1951 HA Velsen-Noord, Geheime Liefde op 30 april 2025 van 14: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Velsen-Noord</text:span>
          </text:p>
            <text:p text:style-name="common-al"/>
            <text:p text:style-name="last-al">Noorderlaan 9, 1951 HA Velsen-Noord, Geheime Liefde op 30 april 2025 van 14:00 tot 23:00 uur (24-04-2025) 045319160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49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916064</meta:user-defined>
    <meta:user-defined meta:name="DCTERMS.abstract">---</meta:user-defined>
    <dc:language>nl</dc:language>
    <meta:user-defined meta:name="OVERHEIDop.locatietype/OVERHEIDop.gebiedsmarkering">Punt</meta:user-defined>
    <meta:user-defined meta:name="DC.title">Verleende filmvergunning Noorderlaan 9, 1951 HA Velsen-Noord, Geheime Liefde op 30 april 2025 van 14:00 tot 23:00 uur</meta:user-defined>
    <meta:user-defined meta:name="DCTERMS.W3CDTF/DCTERMS.available">2025-04-28</meta:user-defined>
    <meta:user-defined meta:name="DCTERMS.W3CDTF/OVERHEIDop.jaargang">2025</meta:user-defined>
    <meta:user-defined meta:name="OVERHEIDop.publicationIssue">184962</meta:user-defined>
    <meta:user-defined meta:name="OVERHEIDop.GmbID/DC.identifier">gmb-2025-184962</meta:user-defined>
    <meta:user-defined meta:name="OVERHEIDop.versieInformatie"/>
  </office:meta>
</office:document-meta>
</file>