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legalisering en inricht van een terras en tuin, alsmede het plaatsen van een fietsenberging en toegangshek - Landgoed De Wittenburg 1, Wassenaar - Z/25/099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177</text:p>
            <text:p text:style-name="common-al">Ontvangstdatum: 23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9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7</meta:user-defined>
    <meta:user-defined meta:name="DCTERMS.abstract">Gemeente Wassenaar - aangevraagde omgevingsvergunning: het legalisering en inricht van een terras en tuin, alsmede het plaatsen van een fietsenberging en toegangshek - Landgoed De Wittenburg 1, Wassenaar - Z/25/099177</meta:user-defined>
    <dc:language>nl</dc:language>
    <meta:user-defined meta:name="OVERHEIDop.locatietype/OVERHEIDop.gebiedsmarkering">Adres</meta:user-defined>
    <meta:user-defined meta:name="DC.title">Gemeente Wassenaar - aangevraagde omgevingsvergunning: het legalisering en inricht van een terras en tuin, alsmede het plaatsen van een fietsenberging en toegangshek - Landgoed De Wittenburg 1, Wassenaar - Z/25/09917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61</meta:user-defined>
    <meta:user-defined meta:name="OVERHEIDop.GmbID/DC.identifier">gmb-2025-184961</meta:user-defined>
    <meta:user-defined meta:name="OVERHEIDop.versieInformatie"/>
  </office:meta>
</office:document-meta>
</file>