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kunstwerk - Buurtweg 90, Wassenaar - Z/25/099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9128</text:p>
            <text:p text:style-name="common-al">Ontvangstdatum: 22 april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496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6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6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96</meta:user-defined>
    <meta:user-defined meta:name="DCTERMS.abstract">Gemeente Wassenaar - aangevraagde omgevingsvergunning: het plaatsen van een kunstwerk - Buurtweg 90, Wassenaar - Z/25/099128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kunstwerk - Buurtweg 90, Wassenaar - Z/25/099128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960</meta:user-defined>
    <meta:user-defined meta:name="OVERHEIDop.GmbID/DC.identifier">gmb-2025-184960</meta:user-defined>
    <meta:user-defined meta:name="OVERHEIDop.versieInformatie"/>
  </office:meta>
</office:document-meta>
</file>